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</text:p>
          </table:table-cell>
          <table:table-cell office:value-type="string" table:number-columns-spanned="2" table:style-name="parlementair.kopcel3">
            <text:p text:style-name="headtable.dossiertitel"> Nota over de toestand van ’s Rijks Financiën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8
                  </text:p>
          </table:table-cell>
          <table:table-cell office:value-type="string" table:number-columns-spanned="2" table:style-name="parlementair.kopcel_last">
            <text:p text:style-name="headtable.stuktitel"> MOTIE VAN DE LEDEN PLASTERK EN BRAAKHUIS 
            </text:p>
            <text:p text:style-name="headtable.datum">Voorgesteld 6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in Europees verband gesproken wordt over invoering van een financiële transactietaks;</text:p>
      <text:p text:style-name="algemeen">spreekt zich uit voor een financiële transactietaks, waarvan het minimumtarief wordt vastgesteld in Europees verband,</text:p>
      <text:p text:style-name="algemeen">en gaat over tot de orde van de dag.</text:p>
      <text:p text:style-name="alineagroep">Plasterk</text:p>
      <text:p text:style-name="alineagroep.end">Braakhui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, Nr. 3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