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HET LID THIEME C.S.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goed functionerende ecosystemen weinig kosten hoeven te worden gemaakt voor beheer;</text:p>
      <text:p text:style-name="algemeen">constaterende, dat de beheerkosten van natuur voor een belangrijk deel veroorzaakt worden door de veehouderij (mest en ammoniak);</text:p>
      <text:p text:style-name="algemeen">verzoekt de regering met een plan te komen om beheerskosten terug te dringen door aantasting van de natuur aan te pakken bij
                  de bron,
               </text:p>
      <text:p text:style-name="algemeen">en gaat over tot de orde van de dag.</text:p>
      <text:p text:style-name="alineagroep">Thieme</text:p>
      <text:p text:style-name="alineagroep">Sap</text:p>
      <text:p text:style-name="alineagroep">Roemer</text:p>
      <text:p text:style-name="alineagroep">Cohen</text:p>
      <text:p text:style-name="alineagroep">Pechtold</text:p>
      <text:p text:style-name="alineagroep.end">Slo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