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DE LEDEN THIEME EN SAP 
            </text:p>
            <text:p text:style-name="headtable.datum">Voorgesteld 22 september 2011
               
            </text:p>
          </table:table-cell>
          <table:covered-table-cell/>
        </table:table-row>
      </table:table>
      <text:p text:style-name="algemeen">De Kamer,</text:p>
      <text:p text:style-name="algemeen">gehoord de beraadslaging,</text:p>
      <text:p text:style-name="algemeen">constaterende, dat het Planbureau voor de Leefomgeving (PBL) stelt dat het afschaffen van milieuschadelijke subsidies in de
                  sectoren energie, verkeer en landbouw een bezuiniging kan opleveren van 4,5 mld. tot 5,5 mld. en tegelijkertijd zorgt voor
                  een schoner milieu en een gelijk speelveld tussen de koplopers en achterblijvers qua verduurzaming;
               </text:p>
      <text:p text:style-name="algemeen">constaterende, dat de Organisatie voor Economische Samenwerking en Ontwikkeling (OESO) de afschaffing van deze subsidies bepleit;</text:p>
      <text:p text:style-name="algemeen">verzoekt de regering binnen drie maanden met voorstellen te komen om deze milieuschadelijke subsidies af te schaffen,</text:p>
      <text:p text:style-name="algemeen">en gaat over tot de orde van de dag.</text:p>
      <text:p text:style-name="alineagroep">Thieme</text:p>
      <text:p text:style-name="alineagroep.end">Sa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