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DE LEDEN PECHTOLD EN SAP
            </text:p>
            <text:p text:style-name="headtable.datum">Voorgesteld 22 september 2011
               
            </text:p>
          </table:table-cell>
          <table:covered-table-cell/>
        </table:table-row>
      </table:table>
      <text:p text:style-name="algemeen">De Kamer,</text:p>
      <text:p text:style-name="algemeen">gehoord de beraadslaging,</text:p>
      <text:p text:style-name="algemeen">overwegende, dat de regering voornemens is de griffierechten kostendekkend te maken;</text:p>
      <text:p text:style-name="algemeen">overwegende, dat de verhoging van de griffierechten betekent dat de kosten voor een proces aanzienlijk omhoog gaan en daarmee
                  negatieve gevolgen heeft voor de toegang van burgers en bedrijven tot de Nederlandse rechtspraak;
               </text:p>
      <text:p text:style-name="algemeen">overwegende, dat vanuit het beroepsveld verschillende alternatieven zijn aangedragen voor kostenbesparingen in het rechtsbestel
                  maar dat de Kamer vooralsnog geen inzicht heeft gekregen in de reden voor afwijzing hiervan;
               </text:p>
      <text:p text:style-name="algemeen">verzoekt de regering gelijktijdig met het indienen van dit wetsvoorstel een overzicht van deze alternatieven aan de Kamer
                  toe te zenden waarin de regering gemotiveerd aangeeft waarom deze alternatieven niet zijn overgenomen,
               </text:p>
      <text:p text:style-name="algemeen">en gaat over tot de orde van de dag.</text:p>
      <text:p text:style-name="alineagroep">Pechtold</text:p>
      <text:p text:style-name="alineagroep.end">S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