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VAN HAERSMA BUMA C.S.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kabinet van oordeel is dat 150 000 tot 200 000 mensen in de bijstand geheel of gedeeltelijk kunnen
                  werken en dat ruim 50% van de Wajongers perspectief heeft op het verrichten van arbeid bij een reguliere werkgever;
               </text:p>
      <text:p text:style-name="algemeen">overwegende, dat de invoering van de Wet werken naar vermogen gepaard dient te gaan met een actieve werkgeversbenadering teneinde
                  meer (al dan niet aangepaste) banen te creëren voor mensen met een afstand tot de arbeidsmarkt;
               </text:p>
      <text:p text:style-name="algemeen">voorts overwegende, dat in 2010 het niveau van de laagste loonschalen gemiddeld 3,4% boven het wettelijk minimumloon lag,
                  waardoor de ruimte wordt beperkt om extra banen te creëren op/rond het minimumloon;
               </text:p>
      <text:p text:style-name="algemeen">verzoekt de regering om in overleg met sociale partners te komen tot concrete en ambitieuze afspraken over extra stage- en
                  arbeidsplaatsen voor mensen met een afstand tot de arbeidsmarkt, en de Kamer via reguliere rapportages over CAO-afspraken
                  over de voortgang hiervan te informeren,
               </text:p>
      <text:p text:style-name="algemeen">en gaat over tot de orde van de dag.</text:p>
      <text:p text:style-name="alineagroep">Van Haersma Buma</text:p>
      <text:p text:style-name="alineagroep">Blok</text:p>
      <text:p text:style-name="alineagroep">Wilders</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