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93<text:tab/>Fiscaal stelsel voor Caribisch Nederland</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10 december 2014</text:p>
      <text:p text:style-name="ifm_p_mt.3.76mm_ifm">De bestuurders van Bonaire, Sint Eustatius en Saba hebben diverse malen verzocht om informatie over de opbrengst van de belastingen en premies per afzonderlijk eiland van Caribisch Nederland. Die informatie is niet beschikbaar en is in verband daarmee niet aan de bestuurders verstrekt. Voorts hebben de SG’s van Financiën en BZK aan Caribisch Nederland in oktober jl. Caribisch Nederland bezocht. Tijdens dat bezoek is het vraagstuk van de splitsing van de opbrengst van belastingen en premies ook aan de orde gekomen. Tot slot hebben de gezaghebber en de eilandsecretaris van Sint Eustatius namens de eilandsraad bij brief van 2 december jl. de Minister van Financiën verzocht om met het oog op het op 17 december a.s. te houden referendum op uiterlijk 10 december a.s. te worden geïnformeerd over alle inkomsten uit belastingen en premies die op Sint Eustatius zijn geheven in de jaren 2011, 2012 en 2013.</text:p>
      <text:p text:style-name="ifm_p_mt.3.76mm_ifm">Naar aanleiding van dit verzoek meld ik u, mede namens de bewindspersonen van Financiën, dat ik heden de bestuurscolleges van Bonaire, Sint Eustatius en Saba per brief (bijgevoegd)<text:note text:id="ID-434038-d36e71" text:note-class="footnote"><text:note-citation text:label="1 ">1</text:note-citation><text:note-body><text:p text:style-name="ifm_p_font.normal_size.6.93pt_mt..5mm_indent.-0.1161in_mleft.0.1161in_ifm">Raadpleegbaar via www.tweedekamer.nl.</text:p></text:note-body></text:note> heb geïnformeerd over het voornemen om, mede in de context van de evaluatie uitwerking nieuwe staatkundige structuur Caribisch Nederland, de op Caribisch Nederland gegenereerde belasting- en premieopbrengsten eenmalig uit te splitsen over de drie eilanden van Caribisch Nederland. Ter completering van het beeld zal ook een eenmalige, globale uitsplitsing van de totale uitgaven van de afzonderlijke Caribisch Nederlandse eilanden worden opgesteld.</text:p>
      <text:p text:style-name="ifm_p_mt.3.76mm_ifm">De uitsplitsing van de belasting- en premieopbrengsten en uitgaven zal noodzakelijkerwijs een enigszins globaal karakter hebben omdat de Belastingdienst / Caribisch Nederland en de verschillende departementen de opbrengsten en uitgaven niet per eiland registreren, net zo min als dat de Belastingdienst en departementen in Nederland de opbrengsten en de uitgaven niet per gemeente of provincie registreren. De voor deze eenmalige uitsplitsing benodigde informatie, waaronder statistische informatie van het CBS, wordt op dit moment door het Ministerie van Financiën en overige departementen verzameld en bewerkt en kan naar verwachting in de loop van het eerste kwartaal van volgend jaar aan de bestuurscolleges van Bonaire, Sint Eustatius en Saba en aan Uw Kamer beschikbaar worden gesteld. In verband daarmee kan ik niet voldoen aan de wens van Sint Eustatius om de gevraagde informatie uiterlijk op 10 december a.s. te verstrekken, waarbij ik volledigheidshalve aanteken dat de in de loop van het eerste kwartaal te verstrekken informatie eenmalig is en betrekking zal hebben op één kalenderjaar.</text:p>
      <text:p text:style-name="ifm_p_mt.3.76mm_ifm">Vooruitlopend daarop merk ik op dat de totale rijksuitgaven in 2014 aan Caribisch Nederland ruim 280 miljoen euro bedragen terwijl aan belasting- en premieinkomsten circa 110 miljoen euro wordt opgehaald. Op basis van beschikbare gegevens en eerste schattingen zal deze verhouding van rijksuitgaven en rijksinkomsten (2,5 op 1) voor Sint Eustatius naar verwachting niet substantieel afwijken en zullen de rijksuitgaven in ieder geval veel hoger liggen dan de belasting- en premie-inkomsten.</text:p>
      <text:p text:style-name="ifm_p_mt.3.76mm_ifm">Ik hoop u hiermee voldoende te hebben geïnformeer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93, nr. 4<text:tab/><text:page-number text:select-page="current"/></text:p>
      </style:footer>
    </style:master-page>
    <style:master-page xmlns:sdu-fn="http://schema.sdu.nl/2011/07/functions" style:name="Landscape" style:page-layout-name="landscape-margin-text">
      <style:footer>
        <text:p text:style-name="footer">Tweede Kamer, vergaderjaar 2014-2015, 32 89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Fiscaal stelsel voor Caribisch Nederland; Brief regering; Verdeling van inkomsten en uitgaven Caribisch Nederland</dc:title>
    <meta:user-defined meta:name="OVERHEIDop.ParlID/DC.identifier">kst-32893-4</meta:user-defined>
    <meta:user-defined meta:name="OVERHEIDop.ondernummer">4</meta:user-defined>
    <meta:user-defined meta:name="DCTERMS.W3CDTF/DCTERMS.available">2014-12-22</meta:user-defined>
    <meta:user-defined meta:name="OVERHEIDop.KamerstukTypen/DC.type">Brief</meta:user-defined>
    <meta:user-defined meta:name="OVERHEIDop.dossiernummer">32893</meta:user-defined>
    <meta:user-defined meta:name="OVERHEIDop.documenttitel">Verdeling van inkomsten en uitgaven Caribisch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Fiscaal stelsel voor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al stelsel voor Caribisch Nederland; Brief regering; Verdeling van inkomsten en uitgaven Caribisch Nederland</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Bestuur | De Nederlandse Antillen en Aruba</meta:user-defined>
    <meta:user-defined meta:name="OVERHEIDop.versieInformatie"/>
  </office:meta>
</office:document-meta>
</file>