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november 2011</text:p>
      <text:p text:style-name="algemeen">Hierbij bied ik u een nota van wijziging bij de wet tot wijziging van de Wet op de rechterlijke indeling, de Wet op de rechterlijke
                  organisatie en diverse andere wetten in verband met de vermindering van het aantal ressorten en arrondissementen (Wet herziening
                  gerechtelijke kaart) aan (Kamerstuk 32 891, nr. 8). Deze nota van wijziging heb ik aangekondigd in mijn brief aan uw Kamer van 28 oktober jl. (Kamerstuk 32 891, nr. 6). Voorts doe ik u toekomen de doorlopende tekst van de Wet op de rechterlijke organisatie en de Wet rechtspositie rechterlijke
                  ambtenaren, zoals deze komen te luiden na ongewijzigde invoering van het voorliggende wetsvoorstel<text:note text:id="ID-138433-d28e90" text:note-class="footnote"><text:note-citation text:label="1">1</text:note-citation><text:note-body><text:p> Ter inzage gelegd bij het Centraal Informatiepunt Tweede Kamer.</text:p></text:note-body></text:note>. Deze doorlopende teksten heb ik u toegezegd in de nota naar aanleiding van het verslag bij het wetsvoorstel. Ik merk hierbij
                  voor de goede orde op dat in de doorlopende teksten geen acht is geslagen op het bepaalde in artikel CXX, onderdeel 2, van
                  het wetsvoorstel.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