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9
               </text:p>
          </table:table-cell>
          <table:table-cell office:value-type="string" table:number-columns-spanned="2" table:style-name="parlementair.kopcel3">
            <text:p text:style-name="headtable.dossiertitel"> Voorstel van wet van de leden Van Gent en van Hijum tot wijziging van de Wet aanpassing arbeidsduur ten einde flexibel werken
            te bevorder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werknemers een verzoek kunnen doen tot het flexibel inrichten
                     van hun arbeidsvoorwaard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anpassing arbeidsduur wordt als volgt gewijzigd:</text:p>
      <text:p text:style-name="lid"><text:span text:style-name="lidnr">A<text:tab/></text:span></text:p>
      <text:p text:style-name="wat">Aan artikel 1 worden, onder vervanging van de punt aan het einde van onderdeel b door een puntkomma, drie onderdelen toegevoegd,
                        luidende:
                     </text:p>
      <text:section text:name="artikeltekst.d5448e148" text:style-name="wijziging.block">
        <text:list text:style-name="list-style-1">
          <text:list-item text:start-value="3">
            <text:p text:style-name="list.start">arbeidsduur: het aantal overeengekomen uren waaruit een werkweek of een anderszins overeengekomen werkperiode van de werknemer
                                    bestaat;
                                 </text:p>
          </text:list-item>
          <text:list-item text:start-value="4">
            <text:p text:style-name="list.cont">arbeidsplaats: iedere overeengekomen plaats die in verband met het verrichten van arbeid wordt of pleegt te worden gebruikt
                                    door de werknemer;
                                 </text:p>
          </text:list-item>
          <text:list-item text:start-value="5">
            <text:p text:style-name="list.end">werktijd: de overeengekomen tijdstippen op een werkdag of een anderszins overeengekomen tijdvak waarop de werknemer werkzaam
                                    is.
                                 </text:p>
          </text:list-item>
        </text:list>
      </text:section>
      <text:p text:style-name="lid"><text:span text:style-name="lidnr">B<text:tab/></text:span></text:p>
      <text:p text:style-name="wat">Artikel 2 wordt als volgt gewijzigd:</text:p>
      <text:p text:style-name="wat-labeled">1. In het opschrift wordt na «arbeidsduur» ingevoegd:, arbeidsplaats en werktijd.
                        </text:p>
      <text:p text:style-name="wat-labeled">2. In het eerste lid wordt na «arbeidsduur,» ingevoegd «de arbeidsplaats of de werktijd,» en wordt «een jaar» telkens vervangen
                           door: 26 weken.
                        </text:p>
      <text:p text:style-name="wat-labeled">3. In het tweede lid wordt na «arbeidsduur» ingevoegd:, arbeidsplaats of werktijd.
                        </text:p>
      <text:p text:style-name="wat-labeled">4. Het derde lid komt te luiden:
                        </text:p>
      <text:section text:name="artikeltekst.d5448e222" text:style-name="wijziging.block">
        <text:list text:style-name="list-style-2">
          <text:list-item text:start-value="3">
            <text:p text:style-name="list.start"> Het verzoek om aanpassing van de arbeidsduur, arbeidsplaats of werktijd wordt ten minste twee maanden vóór het beoogde tijdstip
                                    van ingang van de aanpassing schriftelijk bij de werkgever ingediend onder opgave van het tijdstip van ingang, alsmede van:
                                 </text:p>
            <text:list>
              <text:list-item text:start-value="1">
                <text:p text:style-name="list.start">de gewenste omvang van de aanpassing van de arbeidsduur per week, of, als de arbeidsduur over een ander tijdvak is overeengekomen
                                          over dat tijdvak;
                                       </text:p>
              </text:list-item>
              <text:list-item text:start-value="2">
                <text:p text:style-name="list.cont">de gewenste arbeidsplaats; of
                                       </text:p>
              </text:list-item>
              <text:list-item text:start-value="3">
                <text:p text:style-name="list.cont">de gewenste spreiding van de werktijd over van de uren over de week, of het anderszins overeengekomen tijdvak.
                                       </text:p>
              </text:list-item>
            </text:list>
            <text:p text:style-name="list.end">Een jaar nadat de werkgever een verzoek om aanpassing van de arbeidsduur, arbeidsplaats of werktijd heeft ingewilligd of afgewezen,
                                    kan de werknemer opnieuw een verzoek indienen.
                                 </text:p>
          </text:list-item>
        </text:list>
      </text:section>
      <text:p text:style-name="wat-labeled">5. In het vijfde lid wordt na «arbeidsduur» ingevoegd «, arbeidsplaats of werktijd» en wordt «tijdstip van ingang en de omvang»
                           vervangen door: tijdstip van ingang, de omvang en, voor zover het de arbeidsplaats betreft, de locatie.
                        </text:p>
      <text:p text:style-name="wat-labeled">6. In het zevende lid wordt na «arbeidsduur» ingevoegd «, arbeidsplaats of werktijd» en wordt «of de spreiding van de uren vaststelt»
                           vervangen door: , of de spreiding van de uren, de aanpassing van de arbeidsplaats of werktijd vaststelt.
                        </text:p>
      <text:p text:style-name="wat-labeled">7. Onder vernummering van het tiende tot en met het dertiende lid tot het elfde tot en met het veertiende lid, wordt na het
                           negende lid een lid ingevoegd, luidende:
                        </text:p>
      <text:section text:name="artikeltekst.d5448e290" text:style-name="wijziging.block">
        <text:list text:style-name="list-style-3">
          <text:list-item text:start-value="10">
            <text:p text:style-name="list.start"> Bij aanpassing van de arbeidsplaats of de werktijd is in ieder geval sprake van een zwaarwegend bedrijfs- of dienstbelang,
                                    indien de aanpassing leidt tot ernstige problemen:
                                 </text:p>
            <text:list>
              <text:list-item text:start-value="1">
                <text:p text:style-name="list.start">op het gebied van veiligheid;
                                       </text:p>
              </text:list-item>
              <text:list-item text:start-value="2">
                <text:p text:style-name="list.cont">van roostertechnische aard; of
                                       </text:p>
              </text:list-item>
              <text:list-item text:start-value="3">
                <text:p text:style-name="list.end">van financiële of organisatorische aard.
                                       </text:p>
              </text:list-item>
            </text:list>
          </text:list-item>
        </text:list>
      </text:section>
      <text:p text:style-name="wat-labeled">8. In het elfde lid (nieuw) wordt na «wordt de arbeidsduur» ingevoegd:, de arbeidsplaats of de werktijd.
                        </text:p>
      <text:p text:style-name="wat-labeled">9. In het twaalfde lid (nieuw) wordt na «vermeerdering van de arbeidsduur» ingevoegd: , of aanpassing van de arbeidsplaats of
                           werktijd.
                        </text:p>
      <text:p text:style-name="wat-labeled">10. Het dertiende lid (nieuw) vervalt onder vernummering van het veertiende lid (nieuw) tot dertiende lid.
                        </text:p>
      <text:p text:style-name="wat-labeled">11. In het dertiende lid (nieuw) wordt «elfde lid» vervangen door: twaalfde lid.
                        </text:p>
      <text:p text:style-name="lid"><text:span text:style-name="lidnr">C<text:tab/></text:span></text:p>
      <text:p text:style-name="wat">In artikel 3 wordt na «arbeidsduur» ingevoegd: , arbeidsplaats of werktijd.</text:p>
      <text:p text:style-name="lid"><text:span text:style-name="lidnr">D<text:tab/></text:span></text:p>
      <text:p text:style-name="wat">Artikel 4 komt te luiden:</text:p>
      <text:section text:name="artikel.d5448e388" text:style-name="wijziging.block">
        <text:h text:outline-level="3" text:style-name="artikel_kop">Artikel 4
                           </text:h>
        <text:p text:style-name="artikel">Onze Minister van Sociale Zaken en Werkgelegenheid zendt, in overeenstemming met Onze Minister van Justitie en Onze Minister
                              van Binnenlandse Zaken en Koninkrijksrelaties, elke vijf jaar aan de Staten-Generaal een verslag over de doeltreffendheid
                              en de effecten van deze wet in de praktijk.
                           </text:p>
      </text:section>
      <text:p text:style-name="lid"><text:span text:style-name="lidnr">E<text:tab/></text:span></text:p>
      <text:p text:style-name="wat">In artikel 6 wordt «Wet aanpassing arbeidsduur» vervangen door: Wet flexibel werken.</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eiligheid en Justitie,</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