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2</text:p>
          </table:table-cell>
          <table:table-cell office:value-type="string" table:number-columns-spanned="2" table:style-name="parlementair.kopcel3">
            <text:p text:style-name="headtable.dossierti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ineagroep">Fraude en illegaliteit binnen de uitzendbranche vormen nog steeds een hardnekkig probleem. Dit heeft geleid tot een aantal
                     maatregelen. Met ingang van 1 januari 2010 is artikel 692, van Boek 7, titel 10, afdeling 11 van het Burgerlijk Wetboek in
                     werking getreden. Hierin is geregeld dat inleners hoofdelijk aansprakelijk kunnen worden gesteld voor de betaling van het
                     loon ter hoogte van het Wet minimumloon en minimumvakantiebijslag (Wml) aan de uitzendkracht, tenzij de inlener zaken doet
                     met een gecertificeerde uitzendonderneming. Deze maatregel maakt onderdeel uit van een totaal pakket, met als doel malafiditeit
                     in de uitzendbranche terug te dringen. De verschillende elementen van dit totaal pakket versterken elkaar en kunnen alleen
                     gezamenlijk tot het beoogde resultaat leiden. Dit pakket bestaat uit de volgende onderdelen:
                  </text:p>
      <text:list text:style-name="list-style-1">
        <text:list-item>
          <text:p text:style-name="list.start">De inlener kan aansprakelijk worden gesteld voor de betaling van het loon ter hoogte van het Wml.
                        </text:p>
        </text:list-item>
        <text:list-item>
          <text:p text:style-name="list.cont">Alleen geregistreerde bedrijven kunnen een g-rekeningovereenkomst afsluiten.
                        </text:p>
        </text:list-item>
        <text:list-item>
          <text:p text:style-name="list.cont">Aan niet-geregistreerde bedrijven kan de verplichting tot het doen van een eerstedagsmelding worden opgelegd.
                        </text:p>
        </text:list-item>
        <text:list-item>
          <text:p text:style-name="list.cont">De Arbeidsinspectie (AI) richt zijn controles vooral op het niet-gecertificeerde deel van de branche. Als de AI bij controle
                           bij een inlener het vermoeden heeft dat een (gecertificeerde) uitzendonderneming betrokken is bij een overtreding dan wordt
                           ook die gecontroleerd. De AI reageert ook op meldingen over gecertificeerde ondernemingen.
                        </text:p>
        </text:list-item>
        <text:list-item>
          <text:p text:style-name="list.cont">De AI stelt in principe altijd een onderzoek in naar aanleiding van meldingen uit de branche.
                        </text:p>
        </text:list-item>
        <text:list-item>
          <text:p text:style-name="list.cont">De rijksbelastingdienst besteedt in zijn toezichtsplan extra aandacht aan arbeidsmarktgerelateerde fraude.
                        </text:p>
        </text:list-item>
        <text:list-item>
          <text:p text:style-name="list.cont">Er geldt een boete voor de inlener wegens het zaken doen met een niet als «uitzendonderneming» geregistreerd bedrijf en een
                           boete voor uitzendondernemingen die niet als zodanig geregistreerd zijn in het Handelsregister (registratieplicht).
                        </text:p>
        </text:list-item>
        <text:list-item>
          <text:p text:style-name="list.end">Er wordt een wettelijke basis gecreëerd voor het doorgeven van informatie van de rijksbelastingdienst en de AI aan private
                           partijen over bedrijven die overtredingen hebben begaan.
                        </text:p>
        </text:list-item>
      </text:list>
      <text:p text:style-name="alineagroep.end">Deze maatregelen vormen een samenhangend pakket. Dit wetsvoorstel bevat een uitwerking van de twee laatstgenoemde elementen.
                     Te weten: de invoering van een bestuurlijke boete voor een inlener die zaken doet met een niet als «uitzendonderneming» in
                     het Handelsregister geregistreerde onderneming. Daarvoor is eveneens vereist de invoering van een plicht – op straffe van
                     een bestuurlijke boete – voor uitzendondernemingen om zich als zodanig te laten registreren in het Handelsregister. (Zie paragraaf
                     2.) Daarnaast acht de regering het van groot belang dat publieke en private instanties zoveel mogelijk samenwerken bij de
                     aanpak van malafide praktijken in de branche. Daarom stelt de regering voor om de rijksbelastingdienst en de AI te verplichten
                     om informatie over malafide uitzendondernemingen door te geven aan erkende certificerende instellingen die belast zijn met
                     de certificering van ondernemingen binnen de uitzendbranche. (Zie paragraaf 3.) De AI gaat informatie verstrekken aan de Stichting
                     Naleving Cao voor Uitzendkrachten (SNCU) waardoor deze gemakkelijker kan controleren op naleving van cao-bepalingen.
                  </text:p>
      <text:p text:style-name="algemeen">Op 7 oktober 2010 heeft de Tweede Kamer een motie aanvaard waarin de regering wordt opgeroepen om te komen met een breed pakket
                  van maatregelen voor een sluitende aanpak om malafide uitzendbureaus een halt toe te roepen en hierbij de invoering van een
                  vergunningssysteem als optie mee te nemen.<text:note text:id="ID-130724-d28e172" text:note-class="footnote"><text:note-citation text:label="1">1</text:note-citation><text:note-body><text:p> Motie Voortman/Spekman, Kamerstukken II 2009/10, 29 407, nr. 109.
                  
               </text:p></text:note-body></text:note>
                  
               </text:p>
      <text:p text:style-name="algemeen">In de periode 2004–2006 heeft de Tweede Kamer zich grondig verdiept in het voorstel van de toenmalige regering om voor uitzendondernemingen
                  opnieuw een vergunningstelsel in te voeren. Bij de behandeling van dat voorstel bleek dat er een breed gevoel in de Tweede
                  Kamer leefde dat invoering van een vergunning betekent dat de verantwoordelijkheid voor de handhaving volledig bij de overheid
                  zou worden gelegd. Bovendien bleek dat de branche haar verantwoordelijkheid ook daadwerkelijk nam. De branche kwam met eigen
                  keurmerken en er werd een organisatie opgericht die toezicht ging houden op de naleving van cao bepalingen. Op die manier
                  speelt de overheid opsporingscapaciteit vrij om zich op de echte «boeven» te richten. In de motie Bruls<text:note text:id="ID-130724-d28e184" text:note-class="footnote"><text:note-citation text:label="2">2</text:note-citation><text:note-body><text:p> Kamerstukken II 2004/05, 17 050, nr. 287.
                  
               </text:p></text:note-body></text:note> heeft de Tweede Kamer zich dan ook nagenoeg unaniem uitgesproken voor afwijzing van het voorgestelde vergunningstelsel. Daarbij
                  woog zwaar dat de branche zelf was gekomen met een alternatief voor het vergunningstelsel, namelijk de NEN 4400–1 norm en
                  later de 4400–2 norm, hierna te noemen «het certificaat». Voorts bleek er voor een vergunningstelsel geen enkel draagvlak
                  te bestaan bij alle relevante segmenten van het bedrijfsleven (VNO/NCW, MKB-NL, LTO, ABU, VIA, NBBU, COV). Sinds 2006 zijn
                  de ministeries van Sociale Zaken en Werkgelegenheid en Financiën, in samenwerking met de branche, nauw betrokken bij de implementatie
                  van het certificaat. De branche heeft in dit traject eveneens zijn verantwoordelijkheid getoond door te komen met een plan
                  van aanpak. Het onderhavige wetsvoorstel maakt onderdeel uit van de gezamenlijke beleidsagenda tot aanpak van de malafiditeit
                  in de uitzendbranche.
               </text:p>
      <text:p text:style-name="algemeen">Het certificaat heeft de afgelopen jaren kunnen rekenen op een brede steun binnen de branche. Tot nu toe hebben zich 2 300
                  bureaus (naar schatting 35% van het totaal aantal uitzendbureaus) laten certificeren. Het bestaande systeem van zelfregulering
                  is niet waterdicht, maar een vergunning is dit evenmin. Zoals eerder opgemerkt legt een vergunningsstelsel de gehele handhavingstaak
                  bij de overheid. Zij beschikt eenvoudig weg niet over de mensen en middelen om een waterdicht systeem op te zetten. Incidenten
                  zullen er dus altijd blijven. Certificering is een betere prikkel omdat uitzendondernemingen zich hiermee in positieve zin
                  kunnen onderscheiden op de markt. De kwaliteit van de certificering en het toezicht daarop vragen daarbij wel extra aandacht.
                  Dit vormt een belangrijke reden voor het indienen van het onderhavig wetsvoorstel.
               </text:p>
      <text:p text:style-name="algemeen">Tot slot wordt een wijziging voorgesteld die geheel los staat van het bovenstaande van het pakket aan maatregelen, maar omdat
                  het hier een wijziging van de Wet allocatie arbeidskrachten door intermediairs (Waadi) betreft wordt het in dit wetsvoorstel
                  meegenomen. In dit wetsvoorstel wordt verduidelijkt op welke wijze de AI aan partijen mededeling doet in geval na onderzoek
                  is gebleken dat de Waadi is overtreden. Uit de praktijk is gebleken dat deze verduidelijking noodzakelijk is. Deze aanpassing
                  maakt geen onderdeel uit van bovengenoemd pakket maar is in dit wetsvoorstel opgenomen omdat ook dit een wijziging van de
                  Waadi betreft (Zie paragraaf 4.)
               </text:p>
      <text:p text:style-name="tussenkop"><text:span text:style-name="tussenkop_vet">Advies CBP</text:span></text:p>
      <text:p text:style-name="algemeen">Omdat het hier om verwerking van persoonsgegevens gaat is op grond van artikel 51, tweede lid, van de Wet bescherming persoonsgegevens
                  (Wbp) het College bescherming persoonsgegevens (CBP) bij brief van 7 december 2010 om advies gevraagd. Hierna wordt aangegeven
                  hoe het advies is verwerkt. Het CBP stelt dat het wetsvoorstel op het punt van de gegevensverstrekking niet duidelijk is.
                  Ter verduidelijking hiervan is een aparte paragraaf opgenomen waarin wordt ingegaan op de gegevensverstrekking (Zie paragraaf
                  5). Daarin wordt eveneens ingegaan op de rechtmatige grondslag voor de verwerking van persoonsgegevens als bedoeld in artikel
                  1, aanhef onder a, van de Wbp en de rechtmatige grondslag voor de verwerking van persoonsgegevens als bedoeld in artikel 7,
                  jo. artikel 8 van de Wbp.
               </text:p>
      <text:p text:style-name="algemeen">Het CBP stelt dat uit het wetsvoorstel niet kan worden afgeleid of er al dan niet persoonsgegevens worden verwerkt. Hierover
                  wordt het volgende opgemerkt: de te certificeren ondernemingen zijn ondernemingen of rechtspersonen die in het handelsregister,
                  bedoeld in artikel 2 van de Handelsregisterwet 2007, zijn ingeschreven en waarvan is opgenomen dat deze de activiteit van
                  het ter beschikking stellen van arbeidskrachten uitoefenen of mede uitoefenen. Voor het overgrote deel gaat het hier om rechtspersonen.
                  In een incidenteel geval hebben de gegevens betrekking op een natuurlijk persoon. Echter, in een aantal gevallen kunnen uit
                  de verstrekte gegevens van een rechtspersoon, gegevens van natuurlijke personen worden afgeleid. Om die reden wordt er in
                  dit wetsvoorstel vanuit gegaan dat er verwerking van persoonsgegevens in de zin van de Wbp sprake is.
               </text:p>
      <text:p text:style-name="algemeen">Het CBP verzoekt om in het wetsvoorstel duidelijk aan te geven in welke specifieke situaties sprake is van de verwerking van
                  persoonsgegevens en welke persoonsgegevens het betreft. Het betreft hier de gegevens bedoeld in het voorgestelde artikel 14b,
                  eerste en tweede lid, van de Waadi en dan uitsluitend indien die gegevens betrekking hebben op een onderneming of rechtspersoon
                  die over een geldig certificaat beschikt dat door een inspectie instelling (= erkende certificerende instelling) is afgegeven.
               </text:p>
      <text:p text:style-name="algemeen">Voor wat betreft de gegevens, bedoeld in artikel 15 van de Waadi, zij het volgende opgemerkt. Het CBP stelt vraagtekens bij
                  dit artikel en merkt op dat er in het rapport van bevindingen geen gegevens worden opgenomen waaruit de identiteit van de
                  in het onderzoek betrokken werknemer of werkzoekende kan worden afgeleid. Dit doet vermoeden, zo merkt het CBP op, dat ten
                  tijde van het onderzoek persoonsgegevens worden gebruikt en verwerkt. Naar aanleiding hiervan wordt opgemerkt dat in artikel
                  15 in het wetsvoorstel dat aan het CBP is voorgelegd de term «mededeling» wordt vervangen door de term «verslag». Op het punt
                  van de verwerking van persoonsgegevens vindt derhalve geen wijziging plaats. De voorgestelde wijzigingen strekt er enkel toe
                  aan de door de minister van SZW aangewezen ambtenaren voorschriften te geven omtrent de wijze waarop zij vertegenwoordigers
                  van werkgevers en werknemersorganisaties informeren over hun bevindingen ten aanzien van overtredingen van de bepalingen opgenomen
                  in hoofdstuk 2 van de Waadi.
               </text:p>
      <text:p text:style-name="algemeen">Het CBP verzoekt in te gaan op de noodzaak en doeleinden van de gegevensverstrekking en de beginselen van subsidiariteit en
                  proportionaliteit. Op deze aspecten wordt nader ingegaan in paragraaf 5.
               </text:p>
      <text:h text:outline-level="3" text:style-name="divisiekop2">2. Boete voor inlener en uitlener in verband met registratieplicht
               </text:h>
      <text:h text:outline-level="4" text:style-name="divisiekop3">2.1 Inleiding
               </text:h>
      <text:p text:style-name="alineagroep">Inleners spelen een grote rol bij het in stand houden van malafide uitzendondernemingen. Nog steeds zijn er inleners die via
                     het zaken doen met malafide uitzendondernemingen economisch voordeel trachten te behalen. Met dit wetsvoorstel worden inleners
                     – op straffe van een bestuurlijke boete – daarom verplicht om zaken te doen met een als «uitzendonderneming» geregistreerde
                     onderneming. Hiermee spreekt de regering inleners nadrukkelijk aan op hun verantwoordelijkheid bij het tegengaan van malafiditeit
                     in de uitzendbranche. Door de dreiging met een boete zullen deze ervoor kiezen om met het geregistreerde deel van de markt
                     in zee te gaan. Een voorwaarde voor het invoeren van een bestuurlijke boete aan de inlener is dat ook aan de uitlener een
                     plicht wordt opgelegd om zich als «uitzendonderneming» te registreren in het Handelsregister. Deze verplichting geldt thans
                     niet. Voor alle bedrijven met een vestigingsadres in Nederland geldt weliswaar dat zij een inschrijfplicht hebben maar niet
                     dat, indien zij personeel terbeschikkingstellen, dat zij dit bij de inschrijving <text:span text:style-name="cur">moeten </text:span>melden. Bijkomend voordeel van de registratieplicht van uitzendondernemingen is dat een grotere transparantie van de markt
                     wordt bereikt omdat op deze manier voor een ieder zichtbaar wordt wie zich in Nederland bezighoudt met het uitzenden van personeel.
                     Inleners krijgen de mogelijkheid om gemakkelijk na te gaan, of zij zaken doen met een geregistreerd bureau. De Stichting Normering
                     Arbeid (SNA) krijgt via deze registratie een beter zicht op de uitzendondernemingen die op de Nederlandse markt opereren en
                     kan hen wijzen op het bestaan van het door de branche ontwikkelde certificaat en de voordelen van certificering. Bovenstaande
                     vereist dat voor alle uitzendondernemingen die op de Nederlandse arbeidsmarkt actief zijn de mogelijkheid wordt gecreëerd
                     om zich in het Handelsregister te registreren.
                  </text:p>
      <text:p text:style-name="alineagroep">Voor uitzendondernemingen zonder vestigingsadres bestond er tot voor kort geen mogelijkheid om zich in te schrijven. De vanuit
                     het buitenland werkende uitzendondernemingen en de zogenaamde «mobiele» uitzendondernemingen konden zich nu niet inschrijven.
                  </text:p>
      <text:p text:style-name="alineagroep.end">Het ministerie van Economische Zaken, Landbouw en Innovatie heeft het recent mogelijk gemaakt dat ook deze bedrijven zich
                     kunnen registreren.<text:note text:id="ID-130724-d28e251" text:note-class="footnote"><text:note-citation text:label="3">3</text:note-citation><text:note-body><text:p>Hier worden bedoeld de normen van artikel 2 van het Handelsregisterbesluit 2008 en de Beleidsregel van de Staatssecretaris
                  van Economische Zaken van 23 juni 2008, inzake het ondernemingsbegrip in het handelsregister.
               </text:p></text:note-body></text:note> Indien deze onderneming in het buitenland over een of meerdere bedrijfslocaties beschikt dient het fysieke adres van één
                     van deze locaties te worden opgenomen. Indien de onderneming ook in het buitenland geen fysieke locatie heeft, kan het woonadres
                     waar de ondernemer is ingeschreven worden opgenomen als adres waarop degene aan wie de onderneming toebehoort fysiek bereikbaar
                     is. Voor het overige dienen voor zover mogelijk dezelfde gegevens als voor ondernemingen met een vestiging in Nederland te
                     worden opgenomen.
                  </text:p>
      <text:h text:outline-level="4" text:style-name="divisiekop3">2.2 Het doel van de registratieplicht
               </text:h>
      <text:list text:style-name="list-style-2">
        <text:list-item text:start-value="1">
          <text:p text:style-name="list.start">Verhoging van de transparantie van de markt: voor iedereen wordt duidelijk wie op de Nederlandse markt personeel ter beschikking
                        mag stellen.
                     </text:p>
        </text:list-item>
        <text:list-item text:start-value="2">
          <text:p text:style-name="list.cont">Versterking van het zelfreinigend vermogen van de branche: de private handhavende instanties binnen de branche worden beter
                        in staat gesteld om de hele markt te controleren. Dit geldt met name voor de SNA. De SNA die de certificering bijhoudt krijgt
                        de mogelijkheid om de geregistreerde uitzendondernemingen aan te schrijven met het verzoek om zich te laten certificeren volgens
                        het door de branche zelf ontwikkelde certificaat.
                     </text:p>
        </text:list-item>
        <text:list-item text:start-value="3">
          <text:p text:style-name="list.end">Versterking toezicht en handhaving: op deze wijze worden uitzendondernemingen gedwongen zich zichtbaar te maken voor handhavende
                        instanties zodat, wanneer overtredingen worden geconstateerd bij reguliere controles, zij gemakkelijk identificeerbaar zijn
                        en via de Kamer van Koophandel (KvK) achterhaald kan worden welke natuurlijke personen bij de geconstateerde overtredingen
                        betrokken zijn. Van de buitenkant is soms moeilijk zichtbaar of men van doen heeft met een uitzendonderneming, denk hierbij
                        aan de 06-bedrijfjes. Malafide uitzendondernemingen hebben een vluchtig karakter. (Vaak probeert men zich met listige kunstgrepen
                        te verschuilen achter allerlei constructies om zodoende voor handhavende instanties minder goed traceerbaar te zijn.) Omdat
                        door de registratie het voor een ieder duidelijk zichtbaar is of een onderneming zich bezig houdt met het ter beschikking
                        stellen van personeel wordt toezicht en opsporing aanzienlijk vergemakkelijkt. Daarom worden uitzendondernemingen verplicht
                        zich als «uitzendonderneming» te registreren. Doordat het Handelsregister historische gegevens bevat is gemakkelijker na te
                        gaan wat er met een uitzendonderneming «gebeurt», bijvoorbeeld de informatie over de huidige eigenaren, de datum van oprichting
                        etc.
                     </text:p>
        </text:list-item>
      </text:list>
      <text:h text:outline-level="4" text:style-name="divisiekop3">2.3 Internationaalrechtelijke aspecten
               </text:h>
      <text:p text:style-name="algemeen">De vraag is of voor de vanuit het buitenland werkende uitzendondernemingen de invoering van de registratieplicht in het handelsregister
                  een drempel opwerpt voor vrij verkeer van goederen en diensten. Zo er al sprake is van een belemmering voor het grensoverschrijdend
                  dienstenverkeer, is deze slechts van zeer beperkte aard (het gaat om een eenmalige registratie) die is gerechtvaardigd in
                  verband met het doel, te weten de bestrijding van misstanden op de uitzendmarkt. Op buitenlandse uitzendondernemingen worden
                  hierbij geen zwaardere lasten gelegd dan al voor in Nederland gevestigde uitzendondernemingen gelden.
               </text:p>
      <text:h text:outline-level="4" text:style-name="divisiekop3">2.4 Voor wie geldt de registratieplicht
               </text:h>
      <text:p text:style-name="algemeen">Voor de vraag of een onderneming zich als «uitzendonderneming» dient te registreren is het van belang of deze onderneming
                  daadwerkelijk uitzendkrachten ter beschikking stelt. In artikel 1, eerste lid, onderdeel c, van de Waadi is dit «ter beschikkingstelling»
                  nader gedefinieerd: «Het tegen vergoeding ter beschikking stellen van arbeidskrachten aan een ander voor het onder diens toezicht
                  of leiding anders dan krachtens een met deze gesloten arbeidsovereenkomst verrichten van arbeid». De Waadi geeft ook aan wanneer
                  er geen sprake is van terbeschikkingstelling, namelijk wanneer sprake is van overeenkomst tot opdracht, collegiale dienstverlening
                  en terbeschikkingstelling binnen de eigen onderneming. Aan de hand van de feiten en omstandigheden van het concrete geval
                  moet worden beoordeeld of er daadwerkelijk sprake is van een terbeschikkingstelling van arbeidskrachten. Daarbij is het niet
                  van belang hoe de «uitlener» zich presenteert. Ook wanneer deze zich presenteert als detacheerder van arbeid of als payroll
                  bedrijf terwijl de feitelijke situatie duidelijk maakt dat aan alle elementen van de definitie van «uitzendarbeid» in de Waadi
                  wordt voldaan, dan zijn de regels in verband met de registratieplicht van toepassing.
               </text:p>
      <text:h text:outline-level="4" text:style-name="divisiekop3">2.5 De handhaving van de regeling
               </text:h>
      <text:p text:style-name="alineagroep">De AI wordt belast met de handhaving van de regeling omdat zij toch al controles uitvoeren op de naleving van de Wml en de
                     Wet arbeid vreemdelingen (Wav). Tijdens reguliere inspecties op naleving van deze wetten kan tevens gecontroleerd worden of
                     de inlener gebruik maakt van uitzendkrachten van een geregistreerde uitzendonderneming. Omdat de AI de overtredingen van Wav
                     en de Wml bestuurlijk beboet ligt het om uitvoeringstechnische redenen voor de hand voor hetzelfde boetesysteem te kiezen.
                     De werkplekcontroles van de AI zullen zich met name op de inlener richten bij wie feitelijk arbeid wordt verricht. Wanneer
                     op het moment van de controle blijkt dat ter beschikkingstelling plaatsvindt of heeft plaatsgevonden door een niet als «uitzendonderneming»
                     geregistreerde uitzendonderneming wordt door de AI een boete opgelegd aan de uitzendonderneming. Ook de inlener krijgt een
                     boete, tenzij deze kan aantonen dat de uitzendonderneming was geregistreerd op het moment waarop de inlener een overeenkomst
                     sloot met de uitzendonderneming.
                  </text:p>
      <text:p text:style-name="alineagroep.end">De boete is immers ook bedoeld om het gedrag van de inlener te beïnvloeden. In het kader van handhaving van de naleving van
                     de Wav en de Wml voert de AI reeds controles uit bij de inleners en uitzendondernemingen. De AI legt daarbij zowel aan de
                     inlener als aan de uitzendondernemingen bestuurlijke boetes op als de Wav niet is nageleefd.
                  </text:p>
      <text:h text:outline-level="4" text:style-name="divisiekop3">2.6 Waarom een bestuurlijke boete
               </text:h>
      <text:p text:style-name="alineagroep">In deze paragraaf wordt uiteengezet waarom is gekozen voor de bestuurlijke boete. Allereerst wordt ingegaan op de vormgeving
                     van de regeling van de bestuurlijke boete. In de kabinetsnota over de uitgangspunten bij de keuze van een sanctiestelsel wordt
                     stil gestaan bij de criteria die gelden bij de keuze voor een sanctiestelsel (Kamerstukken II 2008/09, 31 700 VI, nr. 69). In de nota wordt ook stilgestaan bij het advies van de commissie voor de toetsing van wetgevingsprojecten (CTW), de commissie
                     gaat uit van twee modellen (A en B). In de meest zuivere vorm van model A wordt het strafrecht in beginsel geheel uitgesloten
                     en wordt de hoogte van de boete precies vastgelegd (tarifering). In model B zijn zowel de strafrechtelijke als de bestuursrechtelijke
                     weg open en beschikt het bestuursorgaan over beleidsvrijheid bij het bepalen van de hoogte van de boete.
                  </text:p>
      <text:p text:style-name="alineagroep.end">Belangrijke criteria daarbij zijn:</text:p>
      <text:list text:style-name="list-style-3">
        <text:list-item text:start-value="1">
          <text:p text:style-name="list.start">De bestuurlijke boete wordt alleen bij regels met een geringe normatieve lading toegepast (waarvan in de regel geen sprake
                           is indien de overtreding letsel aan persoon of omvangrijke schade aan zaken veroorzaakt).
                        </text:p>
        </text:list-item>
        <text:list-item text:start-value="2">
          <text:p text:style-name="list.cont">De norm is zo duidelijk omschreven dat het mogelijk is een vaste gedragslijn te ontwikkelen die een eenvoudige en efficiënte
                           uitvoering waarborgt.
                        </text:p>
        </text:list-item>
        <text:list-item text:start-value="3">
          <text:p text:style-name="list.cont">De overtreding leent zich ervoor om met vaste tarieven te bestraffen.
                        </text:p>
        </text:list-item>
        <text:list-item text:start-value="4">
          <text:p text:style-name="list.cont">Voor de handhaving van de norm zijn geen vrijheidsbenemende of andere ingrijpende dwangbevoegdheden nodig.
                        </text:p>
        </text:list-item>
        <text:list-item text:start-value="5">
          <text:p text:style-name="list.end">De handhavende autoriteit beschikt over voldoende expertise om adequaat punitief te kunnen handhaven.
                        </text:p>
        </text:list-item>
      </text:list>
      <text:p text:style-name="algemeen">De voorgestelde bestuurlijke boete voldoet aan bovengenoemde criteria. Daarom wordt gekozen voor model A.</text:p>
      <text:p text:style-name="algemeen">De huidige Waadi kent echter ook al de mogelijkheid tot strafrechtelijke vervolging, namelijk op grond van de artikelen 4
                  en 12. Op grond van deze artikelen kunnen bij algemene maatregel van bestuur regels worden gesteld voor de arbeidsbemiddeling
                  of een vergunningplicht worden ingevoerd. Het naast elkaar bestaan van strafrechtelijke en bestuursrechtelijke sanctie is
                  bij de handhaving van de Waadi niet nodig en daarmee ongewenst. Daarom wordt voorgesteld om overtreding van het gestelde in
                  de artikelen 4 en 12 ook onder het bestuursrechtelijke regime te brengen (via artikel 7b).
               </text:p>
      <text:p text:style-name="alineagroep">Er wordt gekozen voor een lik op stuk beleid met het afschrikwekkende effect wat daar van uit gaat. Hiermee wordt aangesloten
                     bij de brief van de toenmalige minister van SZW over de aanbieding onderzoek evaluatie bestuurlijke boete<text:note text:id="ID-130724-d28e384" text:note-class="footnote"><text:note-citation text:label="4">4</text:note-citation><text:note-body><text:p> Kamerstukken II 2009/10, 17 050, nr. 396.
                  
               </text:p></text:note-body></text:note>. Daar wordt opgemerkt dat een bestuurlijke boete effect heeft als via hoge geldboetes naleving van regels moet worden gestimuleerd
                     of wanneer het gaat om de doorbreking van een patroon van overtredingen waarbij in hoge mate recidive dreigt.
                  </text:p>
      <text:p text:style-name="alineagroep">Aan een ander belangrijk criterium wordt eveneens voldaan, namelijk dat de uitvoerende instantie, in dit geval de AI, een
                     grote mate van professionaliteit bezit waarmee de kwaliteit, de afstandelijkheid en de aandacht voor de rechtswaarborgen voor
                     burgers en bedrijven voldoende verzorgd zijn. De AI is reeds belast met de handhaving van de Wav en de Wml. Tijdens controles
                     in het kader van deze wetten kan tevens de registratieplicht gehandhaafd worden.
                  </text:p>
      <text:p text:style-name="alineagroep.end">Bovendien wordt voldaan aan het vereiste dat het bestuursorgaan dat met deze vorm van handhaving belast wordt, beschikt over
                     voldoende functionarissen met voldoende deskundigheid op zowel het gebied van de handhaving van de te handhaven wetten als
                     op het gebied van het handhavingsproces.
                  </text:p>
      <text:h text:outline-level="4" text:style-name="divisiekop3">2.7 De hoogte van de boete
               </text:h>
      <text:p text:style-name="algemeen">Voor het vaststellen van de (maximale) hoogte van de boete geldt in het bestuursrecht het evenredigheidsbeginsel als uitgangspunt.
                  Bij de vaststelling van de hoogte van de boete zijn vier criteria van belang:
               </text:p>
      <text:list text:style-name="list-style-4">
        <text:list-item>
          <text:p text:style-name="list.start">de ernst van de overtreding, uit te drukken in de mate waarin deze gevaar oplevert voor te beschermen maatschappelijke waarden,
                        dan wel feitelijk schade veroorzaakt (vermogensschade, lichamelijk letsel, geestelijk leed);
                     </text:p>
        </text:list-item>
        <text:list-item>
          <text:p text:style-name="list.cont">het teniet doen van het voordeel dat met de normschending wordt behaald;
                     </text:p>
        </text:list-item>
        <text:list-item>
          <text:p text:style-name="list.cont">de doorbreking van een patroon van overtredingen (waar in hoge mate «recidive» dreigt);
                     </text:p>
        </text:list-item>
        <text:list-item>
          <text:p text:style-name="list.end">het rekening houden met de draagkracht: de impact van straf op de (jongere, volwassen) persoon of onderneming (kleinbedrijf
                        tot multinational).
                     </text:p>
        </text:list-item>
      </text:list>
      <text:p text:style-name="alineagroep">De malafiditeit in de uitzendbranche is een hardnekkig probleem, waarvan is gebleken dat het pakket aan maatregelen, zoals
                     geschetst in de inleiding van onderhavig wetsvoorstel, nog onvoldoende effect sorteert. Er zijn thans onvoldoende middelen
                     om bedrijven die elke vorm van registratie proberen te ontduiken aan te pakken. Ook de hoogte van de boetes bij overtreding
                     van de Wav zijn gerechtvaardigd. Het behalen van economisch voordeel is voor veel werkgevers een reden om zich aan alle vormen
                     van toezicht te onttrekken.
                  </text:p>
      <text:p text:style-name="alineagroep">Financiële sanctionering direct na constatering van de overtreding is een adequate overheidsreactie die een sterker ontmoedigend
                     effect heeft dan het huidige strafrechtelijke vervolgingsbeleid.
                  </text:p>
      <text:p text:style-name="alineagroep">Hierbij gaat het met name om de zogenaamde «mobiele uitzendbureaus» die verantwoordelijk zijn voor zeer ernstige vormen van
                     wetsovertreding. De boete moet daarom zo afschrikwekkend zijn dat het zowel inleners als uitleners ervan weerhoudt om buiten
                     het Handelsregister om met elkaar zaken te doen. Verder wordt voorgesteld de hoogte van de boete voor in- en uitleners te
                     laten toenemen met het aantal aangetroffen uitzendkrachten. Bij de vormgeving van de bestuurlijke boete is vanwege de gemakkelijke
                     uitvoerbaarheid aansluiting gezocht bij het boeteregime zoals dit ook geldt bij overtreding van de Wav. Ook deze wordt gehandhaafd
                     door de AI. Controles op de registratieplicht zullen veelal samen met de controles op de naleving van de Wav plaatsvinden.
                  </text:p>
      <text:p text:style-name="alineagroep.end">Op deze manier wordt recht gedaan aan de ernst van de overtreding en het economische gewin van in- en uitleners door het werken
                     met uitzendkrachten van een niet geregistreerde onderneming.
                  </text:p>
      <text:p text:style-name="alineagroep">Bij de vaststelling van de hoogte van het boetebedrag is ook gekeken naar voorstellen die het kabinet in voorbereiding heeft
                     inzake de boetes bij overtreding van de Wav en de Wml en de voorstellen die de regering in voorbereiding heeft (zie de brief
                     aan de Tweede Kamer van 10 maart 2011 over aanpak fraude). Daarin wordt het volgende opgemerkt:
                  </text:p>
      <text:list text:style-name="list-style-5">
        <text:list-item>
          <text:p text:style-name="list.start">«Fraude mag niet lonen. Teveel ontvangen uitkering of genoten economisch voordeel door bedrijven wordt geheel teruggevorderd.
                           Daarbovenop komt een geldboete.
                        </text:p>
        </text:list-item>
        <text:list-item>
          <text:p text:style-name="list.end">Aan bedrijven wordt bij de tweede overtreding naast de terugvordering en een boete een preventieve last onder dwangsom opgelegd
                           of stillegging van werkzaamheden in het vooruitzicht gesteld. Als ze vervolgens voor de derde keer in de fout gaan, leidt
                           dit tot stillegging van het werk of het innen van de dwangsom<text:note text:id="ID-130724-d28e455" text:note-class="footnote"><text:note-citation text:label="5">5</text:note-citation><text:note-body><text:p> Voor overtredingen zonder direct economisch voordeel zal een met de aanscherping overeenkomende verhoging van boetes gelden.</text:p></text:note-body></text:note>»
                        </text:p>
        </text:list-item>
      </text:list>
      <text:p text:style-name="alineagroep.end">Ten aanzien van de invoering van een preventieve last onder dwangsom of stillegging van de werkzaamheden en de inning van
                     de dwangsom in de Waadi wordt separaat een wetsvoorstel voorbereid waarin eveneens voor andere wetten op het terrein van arbeidswetgeving
                     eenzelfde systematiek wordt geïntroduceerd.
                  </text:p>
      <text:p text:style-name="algemeen">De verwachting is dat in het merendeel van de gevallen waar niet-registratie aan de orde is, ook de Wav en de Wml worden overtreden.
                  De registratieboete werkt als een kop bovenop de Wml- en Wav-boete.
               </text:p>
      <text:p text:style-name="algemeen">Voorgesteld wordt een boete op te leggen per aangetroffen werknemer die ter beschikking is gesteld door een niet-geregistreerde
                  uitzendonderneming. De boete wordt vastgesteld op maximaal € 76 000. Dit komt overeen met de vijfde categorie geldboetes in
                  het strafrecht en de boetes die bij overtreding van de Wav worden opgelegd. In bovengenoemde brief van 10 maart 2011 wordt
                  aangekondigd dat de regering het voornemen heeft de op te leggen boetes in de Wav te verhogen tot € 76 000 (vijfde categorie).
                  Hiermee worden de boetes voor de Waadi en de Wav op hetzelfde niveau gebracht.
               </text:p>
      <text:p text:style-name="algemeen">In de beleidsregels zal worden bepaald wat de hoogte is van de boete die wordt opgelegd per individueel geval. Dit zal € 12 000
                  bedragen. Dit is overeenkomstig de voorgestelde boetebedragen in de Wav.
               </text:p>
      <text:p text:style-name="algemeen">Bij recidive, d.w.z. wanneer binnen vijf jaar een zelfde overtreding wordt geconstateerd, wordt de boete voor zowel inlener
                  als uitlener met 100% verhoogd. Bij herhaalde recidive wordt de boete met 200% verhoogd. Wanneer door de AI ook op grond van
                  andere wetten boetes worden opgelegd, zoals de Wav en Wml, wordt een boete op grond van de Waadi niet gematigd maar volledig
                  opgelegd. Hierdoor kan het totale bedrag aan boetes behoorlijk oplopen.
               </text:p>
      <text:p text:style-name="algemeen">Met de hier voorgestelde forse boetes voor inlener en uitlener geeft de regering uitvoering aan de in 2009 tijdens de behandeling
                  van eerdergenoemd wetsvoorstel (Wetsvoorstel inlenersaansprakelijkheid) aanvaarde motie waarin de regering wordt opgeroepen
                  om «zo spoedig mogelijk een boetesysteem in te voeren, waarvan in elk geval onderdeel uitmaakt dat meervoudige overtredingen,
                  in combinatie met het overtreden van de wettelijke registratieplicht door de uitzendonderneming, leiden tot een progressief
                  hogere en stevige bestuurlijke boete, en dat bij recidive deze boetes met een bepaalde factor worden verhoogd».<text:note text:id="ID-130724-d28e495" text:note-class="footnote"><text:note-citation text:label="6">6</text:note-citation><text:note-body><text:p>Kamerstukken II, 2008/2009, 31 833, nr. 9. 
               </text:p></text:note-body></text:note>
                  
               </text:p>
      <text:p text:style-name="algemeen">Voor de vraag of de uitzendonderneming in overtreding is, is beslissend dat er op enig moment sprake is van «terbeschikkingstelling
                  van arbeidskrachten» door een uitzendonderneming en dat deze niet als zodanig geregistreerd is in het Handelsregister. Voor
                  de inlener gaat het erom dat de uitzendonderneming geregistreerd is op het moment waarop de inlener de opdracht aangaat met
                  de uitzendonderneming. Hiermee wordt voorkomen dat een inlener elke keer dat de uitzendonderneming werknemers stuurt moet
                  controleren of de uitzendonderneming nog als zodanig is geregistreerd in het Handelsregister. Dit betekent wel dat de inlener
                  moet aantonen op welk moment hij dit heeft gecontroleerd, bijvoorbeeld door overlegging van een uittreksel uit het Handelsregister.
                  Op basis van een overeenkomst tussen beide partijen kan de AI in het Handelsregister nagaan of de uitlener op het moment van
                  aangaan van de overeenkomst als zodanig in het Handelsregister was geregistreerd.
               </text:p>
      <text:p text:style-name="algemeen">Bij het gebruik van doorleenconstructies worden alle partijen, die deel uitmaken van de keten, beboet. Dit betekent dat in
                  deze situatie de werkgever zowel in de rol van inlener als in de rol van uitlener een bestuurlijke boete wordt opgelegd. Het
                  komt namelijk voor dat een werkgever uitzendkrachten inleent bij een uitzendonderneming en deze zelf weer uitleent aan een
                  andere werkgever. In die situatie is de werkgever zowel inlener als uitlener van hetzelfde personeel. Dit gaat niet op, in
                  geval dat de doorlener wel geregistreerd is.
               </text:p>
      <text:h text:outline-level="4" text:style-name="divisiekop3">2.8 Administratieve lasten bedrijfseffectentoets.
               </text:h>
      <text:p text:style-name="alineagroep">Inleners moeten controleren of zij met een in het Handelsregister geregistreerde uitzendonderneming van doen hebben behalve
                     wanneer zij zaken doen met een gecertificeerde uitzendonderneming. Een uitzendonderneming kan alleen gecertificeerd worden
                     als het is ingeschreven in het Handelsregister. Inleners die met deze uitzendondernemingen zaken doen hoeven dus geen controle
                     uit te voeren en derhalve leidt dit niet tot hogere administratieve lasten. Dit zal voor de meeste inleners gelden aangezien
                     de uitzendondernemingen verantwoordelijk zijn voor een aanzienlijk deel van de omzet binnen deze branche. Inleners die met
                     niet-gecertificeerde uitzendondernemingen zaken doen, zullen bij het aangaan van de overeenkomst met de uitlener dienen na
                     te gaan of de desbetreffende uitzendonderneming correct is geregistreerd in het Handelsregister. Nederlandse uitzendondernemingen
                     zijn al inschrijfplichtig op basis van de Handelsregisterwet. Voor deze uitzendondernemingen geldt dat zij alleen een eenmalige
                     check moeten uitvoeren of zij correct als «uitzendonderneming» zijn geregistreerd.
                  </text:p>
      <text:p text:style-name="alineagroep">Voor buitenlandse uitzendondernemingen en uitzendondernemingen zonder Nederlands vestigingsadres heeft dit wetsvoorstel tot
                     gevolg dat zij zich wèl moeten registreren.
                  </text:p>
      <text:p text:style-name="alineagroep">In die zin vormt dit wetsvoorstel voor inleners een extra prikkel om voor het gecertificeerde segment van de markt te kiezen.</text:p>
      <text:p text:style-name="alineagroep.end">Om de inlenersaansprakelijkheid voor betaling van het Wml te kunnen ontlopen, zullen zij al periodiek checken of de uitzendonderneming
                     met wie zij zaken doen nog steeds ingeschreven staat in het register van de SNA.
                  </text:p>
      <text:h text:outline-level="3" text:style-name="divisiekop2">3. Gegevensverstrekking
               </text:h>
      <text:h text:outline-level="4" text:style-name="divisiekop3">3.1 Rechtvaardiging van de gegevensverstrekking
               </text:h>
      <text:p text:style-name="alineagroep">Voor de uitzendsector geldt dat via illegale constructies grote economische voordelen worden behaald. In samenspraak met inleners
                     worden soms contracten afgesloten die erop duiden dat de Wml, de Wav en/of de Waadi worden overtreden en/of de fiscale verplichtingen
                     niet worden nageleefd. De regering acht dit een voldoende rechtvaardiging om gegevens die zijn verkregen door controles van
                     de AI en de rijksbelastingdienst – onder nader aangeduide voorwaarden – aan instellingen te verstrekken, die door de Raad
                     voor Accreditatie zijn erkend. Er wordt een groot maatschappelijk belang mee gediend.
                  </text:p>
      <text:p text:style-name="alineagroep.end">Overheid en private partijen pakken al enige tijd gezamenlijk fraude en illegaliteit aan. Voor een doelmatige en doeltreffende
                     bestrijding van fraude en illegaliteit is de uitwisseling van gegevens tussen publieke en private partijen noodzakelijk. Binnen
                     de uitzendbranche bestaat er behoefte aan uitwisseling van informatie en partijen hebben hierover afspraken gemaakt. Deze
                     uitwisseling is ook nodig om het systeem sluitend te maken. Met deze gegevensuitwisseling is al een begin gemaakt. De AI heeft
                     een meldpunt ingericht waar meldingen over fraude en illegaliteit kunnen worden gedaan door private partijen. De rijksbelastingdienst
                     heeft in 2007 een convenant afgesloten met de SNA om van gecertificeerde uitzendbureaus meldingen te ontvangen over buitenlandse
                     uitzendbureaus die in Nederland actief zijn en die zich onttrekken aan het afdragen van belastingen en premies. Er vindt regelmatig
                     overleg plaats tussen de SNA en de SNCU enerzijds en het ministerie van Financiën en het ministerie van SZW anderzijds. Gesproken
                     wordt over het functioneren van het certificaat en de effecten van voorgenomen beleid daarop. Er is sprake van een vruchtbare
                     en slagvaardige publiek/private samenwerking.
                  </text:p>
      <text:p text:style-name="alineagroep">Met de gegevensverstrekking door de publieke sector aan de erkende certificerende instellingen wordt toezicht door de branche
                     ondersteund. De verstrekte publieke informatie is een signaal aan de erkende certificerende instelling, hierna te noemen «inspecterende
                     instelling», opdat zij een extra controle kan uitvoeren. Het op grond van een extra inspectie intrekken van een certificaat
                     is een zelfstandige beslissing van de inspecterende instelling waarvoor deze de volle verantwoordelijkheid draagt. Dit is
                     inherent aan het private karakter van het certificaat.
                  </text:p>
      <text:p text:style-name="alineagroep.end">Door de verstrekking van informatie aan de branche wordt bijgedragen aan de ingeslagen weg van zelfregulering. De overheid
                     heeft, gezien het rechtsgevolg dat zij heeft verbonden aan het hebben van een certificaat een direct belang bij een adequaat
                     toezicht op de naleving daarvan.
                  </text:p>
      <text:p text:style-name="algemeen">Aan het hebben van een certificaat is een rechtsgevolg verbonden. In artikel 692 van Boek 7, titel 10, afdeling 11, van het
                  Burgerlijk Wetboek is bepaald dat inleners die zaken doen met een gecertificeerde uitzendonderneming, niet kunnen worden aangesproken
                  voor betaling van het loon ter hoogte van het minimumloon als de uitzendonderneming nalaat dit loon aan zijn uitzendkrachten
                  te betalen.
               </text:p>
      <text:p text:style-name="algemeen">Om het systeem sluitend te maken zal de AI ook informatie gaan verstrekken aan de SNCU. Deze stichting ziet toe op de naleving
                  van de cao voor uitzendkrachten. Een uitzendonderneming is verplicht zich te onderwerpen aan de controle van de SNCU. Werkt
                  de uitzendonderneming niet mee dan kan de SNCU op grond van de cao een civielrechtelijke boete opleggen. Indien een bedrijf
                  de cao niet juist naleeft kan via de civiele rechter de SNCU op basis van cao-bepalingen, aan dit bedrijf een boete laten
                  opleggen, bijvoorbeeld als het cao-loon niet is uitbetaald. De signalen van de AI kunnen voor de SNCU een belangrijk signaal
                  zijn voor het starten van een cao-controle: als het wettelijke minimumloon niet is uitbetaald dan zijn ook de cao bepalingen
                  niet juist nageleefd.
               </text:p>
      <text:h text:outline-level="4" text:style-name="divisiekop3">3.2 Informatieverstrekking
               </text:h>
      <text:p text:style-name="algemeen">Gegevensverstrekking door de rijksbelastingdienst en de AI wordt toegestaan voor zover deze informatie voor de inspecterende
                  instellingen voor controle op de naleving van het certificaat noodzakelijk is. Zie voor een beschrijving van het certificaat
                  de brief aan de voorzitter van de Tweede Kamer van 15 juni 2006<text:note text:id="ID-130724-d28e597" text:note-class="footnote"><text:note-citation text:label="7">7</text:note-citation><text:note-body><text:p> Kamerstukken II 2005/06, 17 050, nr. 326.
                  
               </text:p></text:note-body></text:note>.
               </text:p>
      <text:p text:style-name="algemeen">In het geval van de Wav en Wml, die onderdeel uitmaken van het toetsingskader, gaat het concreet om naam/adres/vestigingsplaats
                  cq. vestigingsgegevens van gecertificeerde uitzendbureaus die bestuurlijk zijn beboet; bij de Waadi gaat het om het opleggen
                  van een boete bij bestuursrechtelijke handhaving, in geval van het niet juist ingeschreven staan in het Handelsregister. Hierbij
                  gaat het om verstrekking van bulkgegevens. Belastingdienst en AI zijn verplicht deze gegevens te verstrekken wanneer aan de
                  voorwaarden is voldaan.
               </text:p>
      <text:p text:style-name="algemeen">De rijksbelastingdienst heeft reeds enige ervaring opgedaan met verstrekking van gegevens aan de SNA. Zij heeft bij de start
                  van het certificaat in 2007 een convenant afgesloten met de SNA over het rechtstreeks en geautomatiseerd verstrekken van verklaringen
                  inzake het betalingsgedrag van de gecertificeerde ondernemingen en het wel of niet tijdig doen van aangifte door de gecertificeerde
                  ondernemingen.
               </text:p>
      <text:p text:style-name="alineagroep">Voor de AI en de rijksbelastingdienst is het van belang dat er één instantie wordt aangewezen waaraan de gegevens worden verstrekt.
                     De gegevens worden niet rechtstreeks doorgegeven aan de inspecterende instellingen maar aan een als bewerker, zoals bedoeld
                     in de Wbp aan te wijzen stichting. Het ligt voor de hand dat de SNA deze taak op zich neemt omdat deze instantie exact weet
                     door welke certificerende instelling een bedrijf is geïnspecteerd. De SNA heeft zich bereid verklaard dit ook te doen.
                  </text:p>
      <text:p text:style-name="alineagroep.end">De SNA verstrekt deze signalen vervolgens door aan de verschillende inspecterende instellingen voor zover zij aan een dergelijke
                     onderneming een certificaat hebben verleend. Deze signalen ondersteunen de risicoanalyse door de inspecterende instellingen.
                     De praktijk heeft geleerd dat deze informatie een waardevolle bijdrage levert aan het bepalen van de frequentie en intensiteit
                     van de inspecties. Deze werkwijze kent thans als juridische basis een door de gecertificeerde onderneming verleende volmacht
                     voor deze rechtstreekse verstrekking. Deze procedure houdt in dat de uitzendonderneming de SNA een volmacht verleent om bij
                     de rijksbelastingdienst na te gaan of door deze uitzendonderneming aangifte is gedaan en de juiste premies en belastingen
                     zijn afgedragen. Het onderhavige wetsvoorstel vervangt de volmacht procedure door een wettelijke basis.
                  </text:p>
      <text:p text:style-name="algemeen">Voorts bevat het wetsvoorstel een verruiming van de informatieverstrekking door de Belastingdienst aan de inspecterende instellingen.
                  Deze verruiming ziet op de situaties waarin de Belastingdienst heeft geconstateerd dat een gecertificeerde onderneming materieel
                  onjuiste aangiftes loonheffing of omzetbelasting heeft gedaan en de daaruit voortvloeiende naheffingsaanslagen aanleiding
                  geven tevens een vergrijpboete op te leggen. Dit zal ook gebeuren als de opgelegde naheffingsaanslagen worden ingebracht in
                  het overleg met het OM ter beoordeling of een fiscaal strafrechtelijke vervolging moet worden gestart voor deze naheffingsaanslagen.
               </text:p>
      <text:p text:style-name="algemeen">Met deze uitbreiding van de informatieverstrekking door de Belastingdienst aan de inspecterende instellingen ontstaat een
                  sluitende en robuuste signalering door de Belastingdienst van fiscale gebeurtenissen die gerelateerd zijn aan het certificaat.
                  Een dergelijk signaal dwingt een inspecterende instelling op korte termijn zelfstandig te toetsen of een door hem verleend
                  certificaat moet worden ingetrokken.
               </text:p>
      <text:p text:style-name="algemeen">De AI zal ook gegevens gaan verstrekken aan de SNCU. De AI beschikt namelijk over gegevens die de SNCU kan helpen bij de opsporing
                  van bedrijven die de cao niet naleven. Met het bieden van de mogelijkheid van informatieverstrekking aan de SNCU wordt gebruik
                  gemaakt van de bevoegdheid in de Waadi, de Wml en de Wet op het algemeen verbindend en het onverbindend verklaren van bepalingen
                  van collectieve arbeidsovereenkomsten (Wet AVV) om in bepaalde gevallen informatie te verstrekken aan sociale partners over
                  de niet naleving van de bepalingen in genoemde wetten (artikel 15 van de Waadi, artikel 18p, zesde lid, van de Wml, artikel
                  10 van de Wet AVV). Alleen informatie die van belang is voor controle op naleving van cao-bepalingen mag worden verstrekt
                  en waarover de AI een verslag heeft opgesteld. In de praktijk betekent dit dat alleen de AI gegevens van bedrijven aan de
                  SNCU zal doorgeven. Hierbij gaat het om de overtreding van de Wml en de Waadi. De gegevens van de rijksbelastingdienst zijn
                  voor de handhaving van de cao niet relevant.
               </text:p>
      <text:p text:style-name="algemeen">Bij de rijksbelastingdienst beperkt de informatie zich tot de gegevens van de gecertificeerde ondernemingen en van de aan
                  deze ondernemingen opgelegde naheffingsaanslagen. De inspecterende instellingen kunnen deze naheffingsaanslagen vervolgens
                  opvragen bij de gecertificeerde onderneming zélf. Op grond van het certificaat is een gecertificeerd bedrijf verplicht op
                  verzoek van de inspecterende instelling het boeterapport te overhandigen als die instelling daarom verzoekt.
               </text:p>
      <text:p text:style-name="algemeen">In geval van de AI vindt de melding plaats nadat een boete is opgelegd naar aanleiding van een geconstateerde overtreding
                  van de Wml, de Wav en/of de Waadi. Hierdoor kan een inspecterende instelling kort nadat de boete is opgelegd (desgewenst of
                  op aangeven van de SNA) een onderzoek instellen. De rijksbelastingdienst zal de identificerende gegevens van de gecertificeerde
                  ondernemingen en de opgelegde naheffingsaanslagen periodiek door middel van een geautomatiseerd zoekprogramma uit de bestaande
                  systemen halen. Het ligt daarbij in de rede niet verder in de tijd terug te gaan dan 12 maanden, de maximale periode die kan
                  liggen tussen twee inspecties op grond van het certificaat.
               </text:p>
      <text:h text:outline-level="4" text:style-name="divisiekop3">3.3 Zorgvuldigheid en het voorkomen van risico’s
               </text:h>
      <text:p text:style-name="algemeen">Bij de verstrekking van gegevens door (een) publieke dienst(en) is uiterste zorgvuldigheid geboden vanuit een oogmerk van
                  de bescherming van bedrijfsbelangen en de persoonlijke levenssfeer. Er is mogelijk een gevaar van <text:span text:style-name="cur">naming and shaming</text:span> en oneerlijke concurrentie. Ook bestaat het risico dat marktpartijen informatie in handen krijgen die ze kunnen gebruiken
                  tegen hun concurrenten. In de voorgestelde regelgeving is een aantal beperkingen ingebouwd, waardoor dit risico klein kan
                  worden geacht.
               </text:p>
      <text:p text:style-name="alineagroep">Een ander gevaar is dat soortgelijke partijen aanspraak kunnen maken op dezelfde gegevens. Door exact te omschrijven met welk
                     doel de informatie wordt verstrekt en de rol te definiëren die een instantie dient te vervullen om recht te kunnen hebben
                     op deze informatie wordt voorkomen dat andere organisaties met andere bedoelingen op deze informatie recht kunnen doen gelden.
                  </text:p>
      <text:p text:style-name="alineagroep">Op de eerste plaats mogen de rijksbelastingdienst en de AI de informatie alleen doorgeven aan de inspecterende instellingen.
                     Er vindt pas gegevensuitwisseling plaats in zeer nauwkeurig omschreven gevallen, zoals in dit wetsvoorstel beschreven.
                  </text:p>
      <text:p text:style-name="alineagroep.end">Voorts is nauwkeurig omschreven welke informatie mag worden verstrekt. Zorgvuldigheid dient te worden betracht bij de wijze
                     van informatieverstrekking en de behandeling van de informatie. Op grond van het voorgestelde artikel 14b, vijfde lid, van
                     de Waadi zullen hiervoor nadere regels worden gesteld.
                  </text:p>
      <text:h text:outline-level="3" text:style-name="divisiekop2">4. Artikel 15 Waadi
               </text:h>
      <text:p text:style-name="algemeen">Op grond van artikel 10 van de Waadi is het niet toegestaan om arbeidskrachten ter beschikking te stellen in een bedrijf of
                  een deel daarvan dat is getroffen door een werkstaking, uitsluiting of bedrijfsbezetting. Met het toezicht op dit zogenaamde
                  onderkruipersverbod zijn de ambtenaren van de AI belast (artikel 13 van de Waadi). Met het onderkruipersverbod wordt voorkomen
                  dat de effectiviteit van de staking wordt doorbroken door de inzet van uitzendkrachten.
               </text:p>
      <text:p text:style-name="algemeen">Onder «doorbreken van de staking» wordt verstaan zowel het inzetten van uitzendkrachten als de overname door vast personeel
                  van de werkzaamheden die door de stakers normaliter worden gedaan. Op verzoek van belanghebbenden, zoals organisaties van
                  werkgevers of werknemers, stelt de AI een onderzoek in naar de overtreding van dit verbod.
               </text:p>
      <text:p text:style-name="alineagroep">De AI doet aan betrokken partijen mededeling over de uitkomsten van het</text:p>
      <text:p text:style-name="alineagroep.end">onderzoek (artikel 15 van de Waadi). De huidige wettekst laat in het midden wat «onder het doen van een mededeling» moet worden
                     verstaan. Gebleken is dat de melder met de enkele mededeling niet uit de voeten kan omdat deze mededeling onvoldoende aanknopingspunten
                     biedt om langs civielrechtelijke weg een werkgever die het onderkruipersverbod heeft overtreden aan te spreken. Uit de recente
                     praktijk is gebleken dat het begrip «mededeling» nadere invulling behoeft. Voorgesteld wordt dat wanneer er een melding wordt
                     gedaan in verband met de overtreding van de bepalingen van de hoofdstukken 2 en 3 (inclusief artikel 10 onderkruipersverbod)
                     de AI een verslag opstelt. Bij ministeriele regeling zullen nadere regels worden gesteld ten aanzien van de inhoud van het
                     verslag. Bij het opstellen van de nadere regels aangaande de inhoud van het verslag zal hiermee rekening worden gehouden.
                  </text:p>
      <text:h text:outline-level="3" text:style-name="divisiekop2">5. De verhouding van het wetsvoorstel tot het recht op bescherming van persoonsgegevens
               </text:h>
      <text:p text:style-name="algemeen">Dat deel van het wetsvoorstel dat betrekking heeft op het doorgeven van gegevens over gecertificeerde bedrijven omvat de verwerking
                  van persoonsgegevens en andere gegevens. Het onderhavige wetsvoorstel regelt dat gegevens van rechtspersonen en in een enkel
                  geval gegevens van natuurlijke personen worden verstrekt aan private handhavende instanties. Dit geldt dus niet voor het deel
                  van het wetsvoorstel dat betrekking heeft op de registratieplicht voor uitzendondernemingen.
               </text:p>
      <text:p text:style-name="algemeen">De vraag rijst hoe het recht op eerbiediging van de persoonlijke levenssfeer zich verhoudt tot het doorgeven aan private handhavende
                  instanties van de namen van bedrijven die, hetzij de Wml, de Waadi of de Wav, hetzij de fiscale wetten hebben overtreden.
                  De gegevens die in het kader van dit wetsvoorstel verstrekt worden hebben niet alleen betrekking op rechtspersonen, maar ook
                  op eenmansbedrijven en personenvennootschappen en betreffen in die situaties natuurlijke personen. Rechtspersonen kunnen in
                  bepaalde gevallen aanspraken ontlenen aan artikel 10 van de Grondwet. Aan dat artikel is voldaan nu de regels die een beperking
                  van de persoonlijke levenssfeer inhouden bij wet worden gesteld. Voor zover de in dit wetsvoorstel bedoelde gegevensverstrekking
                  natuurlijke personen raakt, zijn artikel 8, eerste lid, van het Verdrag tot bescherming van de Rechten van de Mens en de fundamentele
                  vrijheden (EVRM) en de Wbp van belang. In het onderstaande wordt achtereenvolgens ingegaan op de verhouding van de melding
                  van de namen van de overtredende bedrijven door de AI en rijksbelastingdienst tot artikel 8 van het EVRM, en tot de Wbp.
               </text:p>
      <text:p text:style-name="tussenkop"><text:span text:style-name="tussenkop_cur">Artikel 8 EVRM</text:span></text:p>
      <text:p text:style-name="algemeen">Artikel 8, eerste lid, van het EVRM beschermt het recht op respect voor het privéleven. Dit recht is evenwel niet absoluut.
                  Ingevolge het tweede lid van artikel 8 EVRM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xt:p>
      <text:p text:style-name="algemeen">De eis dat de inmenging «bij de wet is voorzien» houdt in dat sprake is van een wettelijke basis, die voor de burger voldoende
                  toegankelijk en voorzienbaar is. De wettelijke regeling dient bovendien afdoende waarborgen te bevatten teneinde willekeur
                  en misbruik te vermijden. Een inmenging is noodzakelijk, wanneer sprake is van een dringende maatschappelijke behoefte («pressing
                  social need») daartoe. Voorts dient te zijn voldaan aan de voorwaarden van proportionaliteit (er dient een redelijke verhouding
                  te bestaan tussen de ernst van de inbreuk en de zwaarte van het belang dat met de inbreuk wordt gediend) en subsidiariteit
                  (het doel waarvoor de persoonsgegevens worden verwerkt dient in redelijkheid niet op een andere, voor de bij de verwerking
                  van persoonsgegevens minder nadelige wijze te kunnen worden bereikt).
               </text:p>
      <text:p text:style-name="algemeen">Toetsing aan deze eisen levert het volgende beeld op. Het economische welzijn van een land wordt gediend door een gezond functionerende
                  arbeidsmarkt. Aan dat gezonde functioneren wordt belangrijk afbreuk gedaan wanneer in de (in Nederland nogal omvangrijke)
                  uitzendsector misstanden heersen in de sfeer van belasting- en premieontduiking en -fraude en het systematisch schenden van
                  arbeidsbeschermende regelgeving. Voor een gezond werkende arbeidsmarkt is het van belang dat belasting- en premieontduiking
                  en -fraude en het systematisch schenden van arbeidsbeschermende regelgeving wordt bestreden en dat in casu slechts die ondernemingen
                  over een geldig certificaat beschikken die zich ook aan de terzake geldende regelgeving houden. Om te bewerkstelligen dat
                  ondernemingen die zich niet aan de terzake geldende regelgeving houden ten onrechte hun certificaat behouden is het van belang
                  dat de certificerende instellingen geïnformeerd worden over bepaalde overtredingen van die regelgeving. In het verlengde daarvan
                  kunnen zij dan het afgegeven certificaat intrekken. De melding van de namen van overtredende bedrijven door de AI en de rijksbelastingdienst
                  aan private handhavende partijen kan worden aangemerkt als een inmenging in het recht op respect voor het privéleven omdat
                  in een aantal gevallen de verstrekte gegevens mogelijk – direct of indirect – kunnen worden herleid tot natuurlijke personen.
               </text:p>
      <text:p text:style-name="algemeen">Een dergelijke inmenging moet bij de wet zijn voorzien. Aan de eis van toegankelijkheid wordt – naast het feit dat sprake
                  is van een wettelijke regeling – mede voldaan doordat in de NEN-4400 1 en II en het reglement van de SNA is opgenomen dat
                  bij de inspecties gegevens van derden kunnen worden gebruikt. Wat betreft de eis van voorzienbaarheid geldt dat het onderhavige
                  wetsvoorstel en de daarop gebaseerde nadere regelgeving de betrokkene een duidelijk beeld geeft van de gegevens die worden
                  verstrekt en de omstandigheden waaronder deze worden verwerkt. Aan de eis dat de inmenging bij de wet is voorzien, is voldaan.
               </text:p>
      <text:p text:style-name="algemeen">Met de gegevensverstrekking wordt aan het proportionaliteits- en subsidiariteitsvereiste voldaan. De gegevensverstrekking
                  aan private handhavende instanties heeft een duidelijke meerwaarde. Juist de verstrekking van de gegevens van de rijksbelastingdienst
                  en AI aan private handhavers maakt dat er een sluitend systeem ontstaat waarbij publieke en private handhaving elkaar versterken.
                  Het is niet mogelijk om met minder verstrekkende maatregelen op even adequate wijze of bijna even adequate wijze misbruik
                  van het certificaat door uitzendondernemingen te voorkomen. De certificerende instelling kan niet langs een andere weg beschikken
                  over deze informatie behalve dat het overtredende bedrijf deze gegevens verstrekt aan de inspecterende instellingen. Zelfs
                  als op grond van NEN-4400 1 en II het te certificeren bedrijf verplicht zou zijn de door de rijksbelastingdienst en de AI
                  geconstateerde overtreding aan de inspecterende instelling te melden, valt niet te verwachten dat uitzendondernemingen die
                  het certificaat als dekmantel willen gebruiken voor illegale praktijken aan deze verplichting gehoor zullen geven. Om met
                  behulp van de aanvullende gegevens van de AI en de rijksbelastingdienst betere en meer grondige inspecties mogelijk te maken
                  is een op een wettelijke grondslag gebaseerde verplichting noodzakelijk en kan een alleen op instemming van de gecertificeerde
                  onderneming gebaseerde regeling onvoldoende soelaas bieden. Gezien de gekozen certificeringssystematiek is de wettelijke basis
                  voor de gegevensverstrekking gelegen in artikel 8, onderdeel c, van de Wet bescherming persoonsgegevens.
               </text:p>
      <text:p text:style-name="algemeen">Een tweede argument om de gegevensverstrekking aan de certificerende instellingen wettelijk vast te leggen is gelegen in de
                  fiscale geheimhoudingsplicht, zoals neergelegd in artikel 67 van de Algemene wet inzake rijksbelastingen (AWR). Artikel 67
                  van de AWR verplicht iedereen die betrokken is bij de uitvoering van de belastingwetgeving tot geheimhouding van in dat kader
                  verkregen gegevens. Gelet op de ruime wettelijke bevoegdheden van de rijksbelastingdienst om, soms privacy-gevoelige, informatie
                  over belastingplichtigen te verzamelen, is de betekenis van de geheimhoudingsplicht groot. Naast het algemene belang van bescherming
                  van persoonsgegevens gaat het om het belang dat personen niet van het verstrekken van gegevens aan de rijksbelastingdienst
                  moeten worden weerhouden door de vrees dat die gegevens voor andere doeleinden worden gebruikt dan voor een juiste en doelmatige
                  uitvoering van de belastingwet.
               </text:p>
      <text:p text:style-name="algemeen">Op grond van artikel 67 van de AWR mogen fiscale gegevens dus uitsluitend worden gebruikt voor de uitvoering van de belastingwet
                  of voor de invordering van enige rijksbelasting.<text:note text:id="ID-130724-d28e752" text:note-class="footnote"><text:note-citation text:label="8">8</text:note-citation><text:note-body><text:p> Een bepaling van gelijke strekking is opgenomen in artikel 67 van de Invorderingswet 1990 en in artikel 10 van de Registratiewet
                  1970.
               </text:p></text:note-body></text:note> Artikel 9, vierde lid, van de Wbp sluit hierop aan. Op grond van artikel 9, vierde lid, van de Wbp is gegevensverwerking
                  niet toegestaan als er een geheimhoudingsplicht geldt. Artikel 67 AWR is zo'n geheimhoudingsbepaling. Artikel 67 AWR, dat
                  als lex specialis fungeert ten opzichte van de Wbp, kent echter enkele limitatief opgesomde uitzonderingen op de fiscale geheimhoudingsplicht.
                  Een daarvan is de situatie dat er een wettelijke verplichting tot gegevensverstrekking is. Het voorgestelde artikel 14b, tweede
                  lid, van de Waadi is zo'n wettelijke verplichting. Daarmee derogeert artikel 67 AWR aan eerdergenoemd artikel 9, vierde lid,
                  van de Wbp. De gedachte hierachter is dat het de wetgever is die dan beslist heeft dat het gewenst is dat een (overheids)lichaam
                  bepaalde gegevens van de rijksbelastingdienst ontvangt voor de uitoefening van een bepaalde taak. Hoewel verstrekking van
                  fiscale gegevens zich in beginsel beperkt tot bestuursorganen, kan van een dergelijke wettelijke verplichting ook sprake zijn
                  bij verstrekking aan niet-bestuursorganen<text:note text:id="ID-130724-d28e760" text:note-class="footnote"><text:note-citation text:label="9">9</text:note-citation><text:note-body><text:p> Zie bijvoorbeeld artikel 124a van de Wet financiering sociale verzekeringen.</text:p></text:note-body></text:note>. Artikel 14b, tweede lid, van de Waadi bevat zo’n wettelijke verplichting.
               </text:p>
      <text:p text:style-name="algemeen">Voor de bonafide uitzendondernemingen loopt het belang van terecht afgegeven certificaten parallel aan het belang van de overheid
                  terzake. Ten aanzien van bonafide uitzendondernemingen die zich keurig aan de wet houden, zullen geen gegevens uitgewisseld
                  worden. Malafide uitzendondernemingen hebben uiteraard geen belang bij de onderhavige gegevensverstrekking. Juist omdat deze
                  malafide ondernemingen geen belang hebben bij gegevensverstrekking over overtreding van wet- en regelgeving, zullen die ondernemingen
                  ook geen toestemming verlenen om informatie over hun overtredingen door te geven aan de inspecterende instellingen. Doorgeven
                  van die informatie leidt er immers toe dat zij hun certificaat zullen verliezen.
               </text:p>
      <text:p text:style-name="tussenkop"><text:span text:style-name="tussenkop_vet">Wet bescherming persoonsgegevens</text:span></text:p>
      <text:p text:style-name="algemeen">Bij de melding van gegevens gaat het om het belang van het voorkomen dat uitzendondernemingen een certificaat behouden terwijl
                  zij gedurende de periode waarop de inspectie betrekking heeft in overtreding zijn geweest. Dit is zeer wel mogelijk omdat
                  de inspecterende instellingen niet over de bestuursrechtelijke bevoegdheden beschikken om op dezelfde wijze te kunnen controleren
                  als de AI en de rijksbelastingdienst. Met de controle wordt de kans verminderd dat uitzendondernemingen ten onrechte een certificaat
                  behouden. Ook is het economisch welzijn in het geding. Het certificaat wordt gebruikt om zich in positieve zin te onderscheiden
                  op de markt terwijl het certificaat, als gevolg van het feit dat de inspecterende instellingen niet over toereikende controlemogelijkheden
                  beschikken, kan worden gebruikt als dekmantel voor illegale praktijken. Het werken met illegale vreemdelingen tegen een lager
                  loon dan is toegestaan of het niet afdragen van de verschuldigde loonheffingen en omzetbelasting leiden tot oneerlijke concurrentie
                  en daarmee tot verstoring van het economisch welzijn. De gegevensverstrekking aan private handhavende instanties is een efficiënt
                  instrument om aan dit misbruik door een uitzendonderneming een einde te maken. De inspecterende instellingen kunnen de verstrekte
                  gegevens betrekken bij hun inspectie en daardoor eerder de verstrekking van een inspectiecertificaat weigeren.
               </text:p>
      <text:p text:style-name="algemeen">Artikel 8, onder f, van de Wbp is hier van toepassing. De onderhavige gegevensverstrekking is van belang voor een goed functionerende
                  arbeidsmarkt. Zowel de overheid, de certificerende instelling, als de bonafide uitzendondernemingen hebben een gerechtvaardigd
                  belang bij de bestrijding van fraude en illegaliteit in de uitzendbranche. De gegevens worden verstrekt ter versterking van
                  de private handhaving. Door de gegevensverstrekking kunnen de certificerende instellingen grondiger certificeren. Hierdoor
                  komen zij overtredingen sneller op het spoor en kunnen zij eerder een bestaand inspectiecertificaat intrekken. De gegevensverstrekking
                  is noodzakelijk om een publiek belang te waarborgen. Dit belang behelst een sluitende en effectieve bestrijding van malafide
                  uitzendbureaus en de daarmee samenhangende ongewenste maatschappelijke effecten. In deze sluitende aanpak is een centrale
                  plaats ingeruimd voor privaat toezicht in de vorm van de NEN 4400–1 norm. De voorgestelde gegevensverstrekking versterkt de
                  effectiviteit van het private toezicht. Voorts is van belang dat aan het hebben van een certificaat een bij wet verankerd
                  privilege is verbonden voor een inlenende onderneming die zaken doet met een gecertificeerde uitzendonderneming. Deze inlenende
                  onderneming kan niet worden aangesproken op de betaling van het loon ter hoogte van het Wml. Een inlener die met een niet-gecertificeerde
                  ondernemer zaken doet kan hierop wel worden aangesproken (Zie Boek 7, titel 10, artikel 692 BW). Deze bepaling strekt ertoe
                  het voor inleners aantrekkelijk te maken om met gecertificeerde uitzendondernemingen zaken te doen. Hierdoor ontstaat er voor
                  de uitzendonderneming een economisch belang om zich te laten certificeren. De overheid heeft er direct belang bij dat alleen
                  die uitzendondernemingen zijn gecertificeerd die voldoen aan de eisen voor het certificaat. Er worden niet meer gegevens verwerkt
                  dan noodzakelijk is om dit doel te bereiken. Zo wordt volstaan met de verstrekking van de naam, adres en woon-/vestigingsplaats
                  van de onderneming of rechtspersoon en de aard van de overtreding.
               </text:p>
      <text:p text:style-name="algemeen">Tegenover het belang dat bepaalde gegevens worden verstrekt, staan de fundamentele rechten en vrijheden van de betrokkene,
                  waar onder het recht op bescherming van de persoonlijke levenssfeer. Hierop wordt voor zover het wetsvoorstel natuurlijke
                  personen raakt inbreuk gemaakt bij de doorverstrekking van persoonsgegevens. Zoals hiervoor is aangegeven worden met betrekking
                  tot de natuurlijke personen die zich aan de terzake geldende regelgeving houden (bonafide uitzendondernemingen) geen gegevens
                  verstrekt. De gegevensverstrekking betreft uitsluitend die personen die bepaalde regelgeving hebben overtreden, de malafide
                  uitzendondernemingen. Gesteld voor de afweging van enerzijds het belang dat malafide uitzendondernemers hebben bij de bescherming
                  van hun persoonlijke levenssfeer en anderzijds het belang dat zowel de overheid, de certificerende instelling, als de bonafide
                  uitzendondernemingen hebben bij de bestrijding van fraude en illegaliteit in de uitzendbranche en in het verlengde daarvan
                  een gezond functionerende uitzendbranche, wordt in het kader van dit wetsvoorstel doorslaggevende betekenis toegekend aan
                  de gerechtvaardigde belangen van overheid, certificerende instellingen en bonafide uitzendondernemingen.
               </text:p>
      <text:p text:style-name="algemeen">De Wbp bevat een algemene regeling met betrekking tot de verwerking van persoonsgegevens. Bij de registratie en doorverstrekking
                  van persoonsgegevens ten behoeve van verstrekking van gegevens is sprake van een dergelijke verwerking.
               </text:p>
      <text:p text:style-name="tussenkop"><text:span text:style-name="tussenkop_vet">Passende waarborgen</text:span></text:p>
      <text:p text:style-name="algemeen">Natuurlijke personen die betrokken zijn bij uitzendondernemingen die zich willen laten certificeren worden door de inspecterende
                  instellingen en de SNA geïnformeerd over het feit dat bij de inspectie aanvullende bronnen worden gebruikt. Daarbij zullen
                  zij er tevens van op de hoogte worden gesteld dat gegevens van derden, zoals de rijksbelastingdienst en de AI, kunnen worden
                  gebruikt. Hiermee wordt dus voldaan aan de informatieplicht op grond van de Wbp. Bij de gegevensverstrekking zal worden geput
                  uit de gegevens uit het handelsregister. Voorwaarde voor het certificaat is dat men daarin is ingeschreven.
               </text:p>
      <text:p text:style-name="tussenkop"><text:span text:style-name="tussenkop_vet">Bewaartermijnen</text:span></text:p>
      <text:p text:style-name="algemeen">Artikel 10, eerste lid, van de Wbp schrijft voor dat persoonsgegevens niet langer in identificeerbare vorm mogen worden bewaard
                  dan noodzakelijk is voor de doeleinden waarvoor zij zijn verzameld of worden verwerkt. De algemene bewaartermijn voor de persoonsgegevens
                  zal worden opgenomen in de op grond van artikel 14b, vijfde lid, onder a, te treffen algemene maatregel van bestuur. Hierin
                  zal tevens een bepaling over de verwijderplicht worden opgenomen.
               </text:p>
      <text:p text:style-name="tussenkop"><text:span text:style-name="tussenkop_vet">Rechten van betrokkene (informeren en inzage)</text:span></text:p>
      <text:p text:style-name="algemeen">De artikelen 33 en 34 van de Wbp schrijven voor dat de verantwoordelijke aan de betrokkene kenbaar maakt dat zijn persoonsgegevens
                  verwerkt worden. Zoals hierboven aangegeven wordt de te certificeren uitzendonderneming geïnformeerd over de gegevensverstrekking
                  van rijksbelastingdienst en AI aan de certificerende instellingen. Op het moment dat er een overtreding is geconstateerd door
                  een bedrijf gaat hierover een signaal via de SNA naar de certificerende instelling. De certificerende instelling zal een inspectie
                  verrichten. De certificerende instelling zal melden dat de inspectie plaatsvindt naar aanleiding van een signaal van rijksbelastingdienst
                  en AI. Ingevolge de artikelen 35 en 36 van de Wbp kan een betrokkene om inzage en correctie van de verwerkte gegevens verzoeken.
                  Inzage van de uitzendonderneming is gegarandeerd omdat deze corresponderen met de gegevens behorende bij de geconstateerde
                  overtreding waarvan deze reeds in kennis is gesteld. Bij de boeteoplegging weet de uitzendonderneming dat de informatie wordt
                  doorgegeven aan de certificerende instelling. In de procedure die wordt gevolgd bij de boeteoplegging staan voldoende wegen
                  open om eventuele correcties aan te brengen.
               </text:p>
      <text:h text:outline-level="2" text:style-name="divisiekop1">ARTIKELSGEWIJS
               </text:h>
      <text:p text:style-name="tussenkop"><text:span text:style-name="tussenkop_cur">Artikel I, onderdeel A</text:span></text:p>
      <text:p text:style-name="algemeen">Aan artikel 1, eerste lid, wordt een begripsbepaling toegevoegd, waarin wordt aangegeven wat in de Waadi en de daarop berustende
                  bepalingen wordt verstaan onder een «erkende certificerende instelling» zijnde de inspecterende instelling op de NEN-4400
                  norm. Tot deze uitbreiding van de begripsbepalingen is besloten vanuit een oogmerk van verhoging van de leesbaarheid van het
                  nieuw in te voegen artikel 14b en van de op dat artikel te baseren lagere regelgeving.
               </text:p>
      <text:p text:style-name="algemeen">De certificatie door de erkende certificerende instellingen heeft niet alleen betrekking op ondernemingen of rechtspersonen
                  die arbeidskrachten ter beschikking stellen in de zin van «het tegen vergoeding ter beschikking stellen van arbeidskrachten
                  aan een ander voor het onder diens toezicht en leiding, anders dan krachtens een met deze gesloten arbeidsovereenkomst, verrichten
                  van arbeid», maar heeft ook betrekking op ondernemingen of rechtspersonen die arbeidskrachten ter beschikking stellen ten
                  behoeve van een geleverde zaak of tot stand gebracht werk. Gelet hierop is aan artikel 1 een lid toegevoegd, inhoudende dat
                  voor de toepassing van artikel 14b onder ter beschikking stellen van arbeidskrachten uitdrukkelijk mede wordt verstaan het
                  ter beschikking stellen van arbeidskrachten ten behoeve van een geleverde zaak of tot stand gebracht werk. Hiermee wordt bewerkstelligd
                  dat de AI en de rijksbelastingdienst ook gegevens mogen verstrekken over NEN-gecertificeerde bedrijven die zich bezighouden
                  met aanneming van werk.
               </text:p>
      <text:p text:style-name="tussenkop"><text:span text:style-name="tussenkop_cur">Artikel I, onderdeel B</text:span></text:p>
      <text:p text:style-name="alineagroep">Artikel 7a, eerste lid, legt de verplichting op aan een ieder die arbeidskrachten ter beschikking stelt om zich als «uitzendonderneming»
                     te registreren in het Handelsregister. Er moet sprake zijn van een onderneming of rechtspersoon anders mag er niet uitgezonden
                     worden.
                  </text:p>
      <text:p text:style-name="alineagroep">Het tweede lid verbiedt een ieder om als inlener arbeidskrachten arbeid te laten verrichten die door een onderneming of rechtspersoon
                     ter beschikking zijn gesteld in strijd met het eerste lid. In het derde lid wordt aangegeven wie als inlener wordt aangemerkt.
                     Hiertoe is verwezen naar artikel 34, eerste en tweede lid, van de Invorderingswet 1990. Dat artikel regelt de inlenersaansprakelijkheid
                     bij het niet betalen van loonbelasting en omzetbelasting door het uitzendbureau. In het eerste lid van dat artikel wordt de
                     inlener uitgebreid omschreven en in het tweede lid wordt de doorlener en degene aan wie de doorlener doorleent met de inlener
                     gelijkgesteld.
                  </text:p>
      <text:p text:style-name="alineagroep.end">Artikel 7b legt de verplichting op aan degene die arbeidsbemiddeling verricht of arbeidskrachten ter beschikking stelt om
                     de voorschriften en verboden die bij of krachtens de amvb op grond van artikel 4 en 12, eerste of tweede lid zijn opgenomen
                     na te leven. Op dit moment zijn er speciale regels gesteld voor de arbeidsbemiddeling in de zeevaart en wel in het Besluit
                     Arbeidsbemiddeling op grond van artikel 4 van de Waadi.
                  </text:p>
      <text:p text:style-name="tussenkop"><text:span text:style-name="tussenkop_cur">Artikel I, onderdeel C</text:span></text:p>
      <text:p text:style-name="algemeen">Artikel 14a bevat een regeling tot een verplichte, kostenloze en op eigen beweging verstrekking van alle gegevens en inlichtingen
                  door de andere diensten die belast zijn met de uitvoering van wettelijke taken aan de AI die noodzakelijk zijn voor het toezicht
                  op de naleving van het bepaalde bij of krachtens de Waadi. Voorts zijn bepalingen opgenomen over de gegevensverstrekking door
                  de AI aan andere bestuursorganen. Daarmee wordt de gegevensuitwisseling binnen de overheid op dezelfde wijze geregeld als
                  in de Wav en Wml.
               </text:p>
      <text:p text:style-name="algemeen">Artikel 14b voorziet erin dat de rijksbelastingdienst, alsmede de door de Minister van SZW aangewezen ambtenaren, bedoeld
                  in artikel 13, eerste lid, van de Waadi, artikel 14, eerste lid, van de Wav en artikel 18a, eerste lid, van de Wml, zijnde
                  de ambtenaren die werkzaam zijn bij de AI door tussenkomst van een bewerker, aan een erkende certificerende instelling, gegevens
                  verstrekken.
               </text:p>
      <text:p text:style-name="algemeen">De door de AI te verstrekken gegevens hebben betrekking op de bestuurlijke boete die door deze inspectiedienst aan een gecertificeerde
                  onderneming of een gecertificeerde rechtspersoon is opgelegd, wegens het niet naleven van onderscheidenlijk artikel 7a, eerste
                  lid, van de Waadi, artikel 2, eerste lid, of 15 Wav, artikel 5:20 van de Algemene wet bestuursrecht (AWB), en /of artikel
                  7, 15 of 18b, tweede lid, Wml.
               </text:p>
      <text:p text:style-name="alineagroep">Artikel 14b, tweede lid schrijft voor, indien zich bepaalde omstandigheden voordoen, dat de rijksbelastingdienst een signaal
                     dient te verstrekken aan de inspecterende instellingen. Onderdelen a en b zien op de thans al bestaande signalering door de
                     rijksbelastingdienst aan de inspecterende instellingen en strekken er toe de bestaande volmacht procedure te vervangen door
                     een wettelijk voorschrift. Onderdeel a ziet op het niet tijdig doen van de aangiftes loonheffingen en omzetbelasting en onderdeel
                     b ziet op het niet tijdig zijn afgedragen van de aangegeven loonheffingen en omzetbelasting. Onderdeel c strekt er toe de
                     signalering te verruimen tot naheffingsaanslagen waarvoor tevens een vergrijpboete op basis van artikel 67f van de AWR is
                     opgelegd. Onderdeel c strekt er mede toe in de signalering te betrekken de naheffingsaanslagen waarvan wordt onderzocht of
                     deze zich lenen voor een fiscaalstrafrechtelijke vervolging door het OM. Het betreft hier een aanmelding in de zin van de
                     Aanmeldingsrichtlijn die onderdeel uitmaakt van de Aanmeldings-, Transactie- en Vervolgingsrichtlijnen voor fiscale delicten,
                     douane- en toeslagendelicten 2010. <text:note text:id="ID-130724-d28e864" text:note-class="footnote"><text:note-citation text:label="10">10</text:note-citation><text:note-body><text:p> Kennisgeving van 11 december 2009, nr. DGB2009–6253M, Staatscourant 2009, 20351 Directoraat-generaal Belastingdienst, Team Handhavingsbeleid. 
               </text:p></text:note-body></text:note>
                     
                  </text:p>
      <text:p text:style-name="alineagroep.end">De gegevensverstrekking door de AI en de rijksbelastingdienst aan de inspecterende instelling is langs twee wegen beperkt.
                     Zo voorzien het eerste en tweede lid van het onderhavige artikel erin dat, zoals hiervoor is aangeduid, nauwkeurig is aangegeven
                     welke gegevens door respectievelijk de AI of de rijksbelastingdienst aan een erkende certificerende instelling worden verstrekt.
                     Andere dan de in deze leden genoemde gegevens mogen door de rijksbelastingdienst en de AI niet aan een erkende certificerende
                     instelling worden verstrekt. Het derde lid bevat in aanvulling op deze beperking hierop nog een beperking. Zo dienen de te
                     verstrekken gegevens betrekking te hebben op een onderneming of een rechtspersoon die beschikt over een geldig certificaat
                     dat door een erkende certificerende instelling is afgegeven. Het gaat natuurlijk niet aan dat een erkende certificerende instelling
                     van de AI en/of de rijksbelastingdienst gegevens ontvangt over een onderneming of een rechtspersoon waarmee die instelling
                     geen bemoeienis (meer) heeft. In het verlengde van deze beperking is nog een beperking opgenomen. Het vierde lid voorziet
                     erin dat de gegevens verstrekt worden door tussenkomst van een bij regeling van de Minister van SZW in overeenstemming met
                     de Minister van Financiën aan te wijzen stichting die bewerker is in de zin van de Wbp voor het verwerken van die gegevens.
                  </text:p>
      <text:p text:style-name="alineagroep">Op grond van artikel 14 van de Wbp wordt de uitvoering van verwerkingen door een bewerker geregeld in een overeenkomst of
                     krachtens een andere rechtshandeling waardoor een verbintenis ontstaat tussen de bewerker en de verantwoordelijke. De bepaling
                     in artikel 14b, vierde lid, is zo’n andere verbintenis.
                  </text:p>
      <text:p text:style-name="alineagroep.end">Artikel 14b, vijfde lid, voorziet in een wettelijke basis om bij algemene maatregel van bestuur nadere voorschriften te geven
                     over de uitvoeringsmodaliteiten van de gegevensverstrekking. De onderwerpen die in ieder geval zullen worden geregeld zijn:
                     de inhoud van de gegevens die worden verwerkt, de actualiteit daarvan alsmede de periodiciteit van de verstrekking daarvan,
                     de wijze waarop de verwerking van de gegevens plaatsvindt, de wijze waarop door passende technische en organisatorische maatregelen
                     deze gegevens worden beveiligd tegen verlies of onrechtmatige verwerking, de wijze waarop wordt gewaarborgd dat de verwerkte
                     gegevens slechts worden verwerkt voor de beoordeling van de geldigheid van een afgegeven certificaat, alsmede hoe daarop wordt
                     toegezien.
                  </text:p>
      <text:p text:style-name="algemeen">Artikel 14b, zesde lid, bevat een geheimhoudingsverplichting voor een ieder die kennis neemt van de gegevens bedoeld in het
                  eerste en tweede lid. Een uitzondering geldt blijkens het zevende lid voor zover een persoon krachtens een wettelijk voorschrift
                  tot mededeling is verplicht. Hierbij kan worden gedacht aan de rijksbelastingdienst en de AI voor de in het eerste en tweede
                  lid van artikel 14b bedoelde gevallen. Voorts geldt een uitzondering voor de bewerker jegens de erkende certificerende instelling
                  die de onderneming of de rechtspersoon waarop de gegevens betrekking hebben heeft gecertificeerd, alsmede voor de inspecterende
                  instellingen in hun verkeer met ondernemingen aan wie zij een certificaat hebben verleend. Zonder deze uitzondering zouden
                  de bewerker, en de erkende certificerende instelling niet in staat zijn om de werkzaamheden te verrichten waarop dit wetsvoorstel
                  betrekking heeft.
               </text:p>
      <text:p text:style-name="algemeen">Artikel 14c komt overeen met de in het kader van de Wet op de economische delicten geregelde bevoegdheid tot in beslagneming.
                  Daarnaast is deze bevoegdheid ook geregeld in artikel 17a van de Wav. De in beslagneming dient alleen gebruikt te worden als
                  dit redelijkerwijs voor de goede vervulling van de taak nodig is. Zo kan het ter gelegenheid van een administratief onderzoek
                  nodig zijn om snel in te grijpen om op die manier het verwijderen van het materiaal te voorkomen. Ook kan het voorkomen dat
                  de betrokkene weigert mee te werken aan een vordering daartoe door de toezichthouder om inzage te geven in gegevens en bescheiden.
                  Er kan dan worden overgegaan tot inbeslagname van het daarvoor in aanmerking komende voorwerp, bijvoorbeeld de administratie
                  en de zaak waar die eventueel is opgeborgen. In artikel 14c is ook aangegeven dat wanneer het belang van het onderzoek naar
                  een overtreding dit toelaat het in beslag genomen voorwerp wordt teruggegeven aan degene bij wie het in beslag is genomen.
               </text:p>
      <text:p text:style-name="tussenkop"><text:span text:style-name="tussenkop_cur">Artikel I, onderdeel D</text:span></text:p>
      <text:p text:style-name="alineagroep">In artikel 15, eerste lid is opgenomen dat de AI niet alleen «mededeling» doet maar ook een verslag opstelt met onderzoeksgegevens
                     over de overtreding.
                  </text:p>
      <text:p text:style-name="alineagroep">De AI zal aan de melder een verslag verstrekken. Het derde lid bepaalt dat de minister nadere regels zal stellen over de eisen
                     die aan het verslag gesteld worden.
                  </text:p>
      <text:p text:style-name="alineagroep.end">In het tweede lid is op overeenkomstige wijze als in artikel 18p van de Wml geregeld, dat de wanneer een boete is opgelegd
                     de organisaties van werkgevers en werknemers daarover worden geïnformeerd.
                  </text:p>
      <text:p text:style-name="tussenkop"><text:span text:style-name="tussenkop_cur">Artikel I, onderdeel E</text:span></text:p>
      <text:p text:style-name="alineagroep">Hoofdstuk 5 behandelt de bestuursrechtelijke handhaving van de registratieplicht, waarin in aanvulling op de Algemene wet
                     bestuursrecht artikelen zijn opgenomen.
                  </text:p>
      <text:p text:style-name="alineagroep">In artikel 16 is geregeld wat als overtreding wordt aangemerkt.</text:p>
      <text:p text:style-name="alineagroep">In artikel 17 zijn in aanvulling op artikel 5:48 van de Algemene wet bestuursrecht eisen gesteld. Ingevolge het eerste lid
                     van artikel 17 vermeldt het rapport in ieder geval de bij de overtreding betrokken personen.
                  </text:p>
      <text:p text:style-name="alineagroep">In het tweede lid van artikel 17, is vermeld dat het rapport dat is opgemaakt opgestuurd wordt naar de op grond van artikel
                     18, eerste lid, aangewezen ambtenaar.
                  </text:p>
      <text:p text:style-name="alineagroep">De aangewezen ambtenaar legt de bestuurlijke boete op aan degene op wie de verplichtingen rusten. De AI zal worden belast
                     met de handhaving ten aanzien van de registratie van uitzendondernemingen.
                  </text:p>
      <text:p text:style-name="alineagroep">In artikel 19 is de maximale hoogte van de boete opgenomen. Op basis van het tweede lid verhoogt de boeteoplegger de boete
                     met 100% in geval van recidive. Op basis van het derde lid van wordt de boete verhoogd met 200% van de boete die opgelegd
                     is bij recidive in geval van herhaalde recidive. Op basis van artikel 5:41 van de Algemene wet bestuursrecht zullen er geen
                     bestuurlijke boetes worden opgelegd voor zover de overtreding niet aan de overtreder kan worden verweten. De boeteoplegging
                     is afhankelijk van de mate van verwijtbaarheid. Het beleid ten aanzien van de matiging van de boetes zal worden neergelegd
                     in de beleidsregels die nog door de Minister van SZW gesteld worden.
                  </text:p>
      <text:p text:style-name="alineagroep">In het vijfde lid wordt uitdrukkelijk afgeweken van artikel 8:69 van de Algemene wet bestuursrecht, omdat de rechter vrij
                     moet zijn om binnen de grenzen van de wettelijke bepalingen een andere boete op te leggen dan die door het bestuursorgaan
                     is opgelegd, als hij meent dat daar goede redenen voor zijn.
                  </text:p>
      <text:p text:style-name="alineagroep">In artikel 20 is de inlichtingenplicht jegens boeteoplegger opgenomen. Degene aan wie de boete is opgelegd verstrekt desgevraagd
                     alle inlichtingen die redelijkerwijs nodig zijn voor de tenuitvoerlegging van de bestuurlijke boete.
                  </text:p>
      <text:p text:style-name="alineagroep.end">Artikel 21 stelt dat een boete waarvan is vastgesteld dat die ten onrechte is opgelegd binnen zes weken daarna moet worden
                     terugbetaald aan de rechthebbende.
                  </text:p>
      <text:p text:style-name="tussenkop"><text:span text:style-name="tussenkop_cur">Artikel II</text:span></text:p>
      <text:p text:style-name="algemeen">Doordat overtredingen van bepalingen, die in algemene maatregel van bestuur op grond van artikel 4 en 12 van de Waadi zijn
                  opgenomen in artikel 16, tweede lid, van die wet beboetbaar zijn gesteld, dient de strafbaarheidsstelling in de Wet op de
                  economische delicten te vervallen.
               </text:p>
      <text:p text:style-name="tussenkop"><text:span text:style-name="tussenkop_cur">Artikel III</text:span></text:p>
      <text:p text:style-name="alineagroep">In het wetsvoorstel zijn artikelen in de Waadi opgenomen die voorzien in nadere regelgeving.</text:p>
      <text:p text:style-name="alineagroep.end">Teneinde te voorkomen dat andere voorgestelde artikelen niet in werking zouden kunnen treden voordat die lagere regelgeving
                     volledig is afgerond, is de mogelijkheid gecreëerd dat deze wet in werking treedt op een bij koninklijk besluit te bepalen
                     tijdstip, dat voor de verschillende artikelen of onderdelen daarvan verschillend kan worden vastgesteld.
                  </text:p>
      <text:p text:style-name="tussenkop"><text:span text:style-name="tussenkop_cur">Artikel IV</text:span></text:p>
      <text:p text:style-name="alineagroep">In artikel IV is een citeertitel opgenomen omdat dit wetsvoorstel betrekking heeft op een zeer specifiek onderdeel van de
                     wet, namelijk de invoering van de registratieplicht en de daarmee samenhangende bepalingen.
                  </text:p>
      <text:p text:style-name="alineagroep.end">In verband met de gegevensverstrekking door de rijksbelastingdienst is de Staatssecretaris van Financiën mede ondertekenaar
                     van dit wetsvoorstel. De Minister van Sociale Zaken en Werkgelegenheid heeft deze memorie van toelichting daarom getekend
                     mede namens deze Staatssecretaris.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