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64<text:tab/>Academische zorg</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mt.3.76mm_ifm">Den Haag, 15 juni 2017</text:p>
      <text:p text:style-name="ifm_p_mt.3.76mm_ifm">Hierbij bied ik u het bestuurlijk akkoord «plan van aanpak ROBIJN» aan<text:note text:id="ID-810795-d36e74" text:note-class="footnote"><text:note-citation text:label="1 ">1</text:note-citation><text:note-body><text:p text:style-name="ifm_p_font.normal_size.6.93pt_mt..5mm_indent.-0.1161in_mleft.0.1161in_ifm">Raadpleegbaar via www.tweedekamer.nl</text:p></text:note-body></text:note>. ROBIJN is een gezamenlijk traject van de NFU, NZa en VWS en heeft tot doel de toegang, verdeling en verantwoording van de Beschikbaarheidsbijdrage academische zorg objectiever en transparanter te maken. Dit naar aanleiding van een interdepartementaal beleidsonderzoek uit 2012<text:note text:id="ID-810795-d36e85" text:note-class="footnote"><text:note-citation text:label="2 ">2</text:note-citation><text:note-body><text:p text:style-name="ifm_p_font.normal_size.6.93pt_mt..5mm_indent.-0.1161in_mleft.0.1161in_ifm">Interdepartmentaal beleidsonderzoek (IBO) universitair medische centra (2012)</text:p></text:note-body></text:note> waarin werd geconcludeerd dat de transparantie en verantwoording rondom de BBAZ niet voldoende is. In dit plan van aanpak beschrijven de partijen wat er tot nu toe is gerealiseerd en worden de hoofdlijnen van een nieuwe manier van toekennen, verdelen en verantwoorden van de BBAZ geschetst. Tevens worden de afspraken in een tijdpad geplaatst die, na een overgangsperiode van 2017 t/m 2019, moeten leiden tot toepassing van de nieuwe systematiek in 2020.</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64, nr. 5<text:tab/><text:page-number text:select-page="current"/></text:p>
      </style:footer>
    </style:master-page>
    <style:master-page xmlns:sdu-fn="http://schema.sdu.nl/2011/07/functions" style:name="Landscape" style:page-layout-name="landscape-margin-text">
      <style:footer>
        <text:p text:style-name="footer">Tweede Kamer, vergaderjaar 2016-2017, 32 86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ademische zorg; Brief regering; Bestuurlijk akkoord plan van aanpak ROBIJN</dc:title>
    <meta:user-defined meta:name="OVERHEIDop.ParlID/DC.identifier">kst-32864-5</meta:user-defined>
    <meta:user-defined meta:name="OVERHEIDop.ondernummer">5</meta:user-defined>
    <meta:user-defined meta:name="DCTERMS.W3CDTF/DCTERMS.available">2017-06-20</meta:user-defined>
    <meta:user-defined meta:name="OVERHEIDop.KamerstukTypen/DC.type">Brief</meta:user-defined>
    <meta:user-defined meta:name="OVERHEIDop.dossiernummer">32864</meta:user-defined>
    <meta:user-defined meta:name="OVERHEIDop.documenttitel">Bestuurlijk akkoord plan van aanpak ROBIJ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Academ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ademische zorg; Brief regering; Bestuurlijk akkoord plan van aanpak ROBIJN</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