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2
      <text:tab/>MOTIE VAN HET LID VAN VELDHOVEN </text:h>
      <text:p text:style-name="ifm_p_ifm">Voorgesteld 14 juni 2012
      </text:p>
      <text:p text:style-name="ifm_p_mt.3.76mm_ifm">De Kamer,</text:p>
      <text:p text:style-name="ifm_p_mt.3.76mm_ifm">gehoord de beraadslaging,</text:p>
      <text:p text:style-name="ifm_p_mt.3.76mm_ifm">constaterende dat een knelpuntenvrij basisnet spoor met zo min mogelijk aandachtspunten altijd het uitgangspunt van de regering is geweest;</text:p>
      <text:p text:style-name="ifm_p_mt.3.76mm_ifm">constaterende dat in plaatsen als Zwijndrecht, Dordrecht en Tilburg aandachtspunten met forse overschrijdingen blijven bestaan;</text:p>
      <text:p text:style-name="ifm_p_mt.3.76mm_ifm">overwegende dat toezeggingen aan gemeenten zijn gedaan om veiligheidsmaatregelen te treffen om de situatie veiliger te maken voordat het basisnet zou worden vastgesteld;</text:p>
      <text:p text:style-name="ifm_p_mt.3.76mm_ifm">overwegende dat ondanks de genomen maatregelen door de gemeenten, er nog geen zekerheid is over de uitvoering van maatregelen door het Rijk;</text:p>
      <text:p text:style-name="ifm_p_mt.3.76mm_ifm">verzoekt de regering, in ieder geval de gemeenten Zwijndrecht, Dordrecht en Tilburg nog dit jaar duidelijkheid te verschaffen over welke maatregelen genomen worden om de risico's te verkleinen, en de financiële middelen hiervoor ter beschikking te stell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2<text:tab/><text:page-number text:select-page="current"/></text:p>
      </style:footer>
    </style:master-page>
    <style:master-page xmlns:sdu-fn="http://schema.sdu.nl/2011/07/functions" style:name="Landscape" style:page-layout-name="landscape-margin-text">
      <style:footer>
        <text:p text:style-name="footer">Tweede Kamer, vergaderjaar 2011-2012, 32 86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het lid Van Veldhoven over het terugbrengen van risico's in Zwijndrecht, Dordrecht en Tilburg</dc:title>
    <meta:user-defined meta:name="OVERHEIDop.ParlID/DC.identifier">kst-32862-42</meta:user-defined>
    <meta:user-defined meta:name="OVERHEIDop.ondernummer">42</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het lid Van Veldhoven over het terugbrengen van risico's in Zwijndrecht, Dordrecht en Tilburg</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het lid Van Veldhoven over het terugbrengen van risico's in Zwijndrecht, Dordrecht en Tilburg</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