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0
      <text:tab/>MOTIE VAN HET LID WIEGMAN-VAN MEPPELEN SCHEPPINK </text:h>
      <text:p text:style-name="ifm_p_ifm">Voorgesteld 14 juni 2012
      </text:p>
      <text:p text:style-name="ifm_p_mt.3.76mm_ifm">De Kamer,</text:p>
      <text:p text:style-name="ifm_p_mt.3.76mm_ifm">gehoord de beraadslaging,</text:p>
      <text:p text:style-name="ifm_p_mt.3.76mm_ifm">constaterende dat de minister voor Dordrecht, Tilburg en Zwijndrecht een aantal alles-uit-de-kastmaatregelen voor de korte termijn uitwerkt om de risico's te verlagen;</text:p>
      <text:p text:style-name="ifm_p_mt.3.76mm_ifm">overwegende dat ook in een aantal andere gemeenten, waaronder Breda, Goes en Sittard, een te hoog groepsrisico geldt, maar dat maatregelen in deze plaatsen alleen worden genomen indien het budgettair kan worden ingepast bij onderhoud of capaciteitsuitbreiding;</text:p>
      <text:p text:style-name="ifm_p_mt.3.76mm_ifm">verzoekt de regering, de Kamer binnen een jaar een overzicht te sturen van mogelijke maatregelen om het groepsrisico te verlagen in de circa tien gemeenten waar sprake is van een te hoog groepsrisico inclusief de indicatieve kosten en een analyse in hoeverre en wanneer deze maatregelen kunnen worden ingepast bij onderhoud of capaciteitsuitbreiding,</text:p>
      <text:p text:style-name="ifm_p_mt.3.76mm_ifm">en gaat over tot de orde van de dag.</text:p>
      <text:p text:style-name="ifm_p_mt.3.76mm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0<text:tab/><text:page-number text:select-page="current"/></text:p>
      </style:footer>
    </style:master-page>
    <style:master-page xmlns:sdu-fn="http://schema.sdu.nl/2011/07/functions" style:name="Landscape" style:page-layout-name="landscape-margin-text">
      <style:footer>
        <text:p text:style-name="footer">Tweede Kamer, vergaderjaar 2011-2012, 32 86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Wiegman-van Meppelen Scheppink over maatregelen bij een te hoog groepsrisico</dc:title>
    <meta:user-defined meta:name="OVERHEIDop.ParlID/DC.identifier">kst-32862-40</meta:user-defined>
    <meta:user-defined meta:name="OVERHEIDop.ondernummer">40</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Wiegman-van Meppelen Scheppink over maatregelen bij een te hoog groepsrisic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Wiegman-van Meppelen Scheppink over maatregelen bij een te hoog groepsrisico</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