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2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62<text:tab/>Wijziging van de Wet vervoer gevaarlijke stoffen en enige andere wetten in verband met de totstandkoming van een basisnet (Wet basisnet)</text:h>
      <text:h text:style-name="ifm_p_font.bold_size.9.06pt_mt.18.8mm_indent.-58.5mm_ifm" text:outline-level="1">Nr. 39
      <text:tab/>MOTIE VAN HET LID WIEGMAN-VAN MEPPELEN SCHEPPINK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constaterende dat de Wet basisnet als uitgangspunt heeft dat gevaarlijk vervoer op alle spoorlijnen mogelijk is, mits de risicoplafonds niet worden overschreden;</text:p>
      <text:p text:style-name="ifm_p_mt.3.76mm_ifm">overwegende dat voor het omleiden van treinen bij versperringen of groot onderhoud ontheffingen mogelijk zijn en hiervoor geen structurele risicoruimte nodig is;</text:p>
      <text:p text:style-name="ifm_p_mt.3.76mm_ifm">overwegende dat lagere risicoplafonds meer ruimtelijke ontwikkelingen mogelijk maken en meer garanties geven aan omwonenden over omvang van gevaarlijke transporten;</text:p>
      <text:p text:style-name="ifm_p_mt.3.76mm_ifm">overwegende dat regionale spoorlijnen vaak minder geschikt zijn voor goederenvervoer en gevaarlijk goederenvervoer in het bijzonder door het grote aantal gelijkvloerse spoorwegovergangen en de doorsnijding van stads- en dorpskernen;</text:p>
      <text:p text:style-name="ifm_p_mt.3.76mm_ifm">verzoekt de regering, op spoorlijnen die niet nodig zijn voor gevaarlijk vervoer de risicoplafonds op nul te stellen waarbij omleiding bij versperringen of groot onderhoud middels tijdelijke ontheffingen mogelijk blijft,</text:p>
      <text:p text:style-name="ifm_p_mt.3.76mm_ifm">en gaat over tot de orde van de dag.</text:p>
      <text:p text:style-name="ifm_p_mt.3.76mm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6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6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vervoer gevaarlijke stoffen en enige andere wetten in verband met de totstandkoming van een basisnet (Wet basisnet) ; Motie; Motie van het lid Wiegman-van Meppelen Scheppink over het verlagen van risicoplafonds</dc:title>
    <meta:user-defined meta:name="OVERHEIDop.ParlID/DC.identifier">kst-32862-39</meta:user-defined>
    <meta:user-defined meta:name="OVERHEIDop.ondernummer">39</meta:user-defined>
    <meta:user-defined meta:name="DCTERMS.W3CDTF/DCTERMS.available">2012-06-15</meta:user-defined>
    <meta:user-defined meta:name="OVERHEIDop.KamerstukTypen/DC.type">Motie</meta:user-defined>
    <meta:user-defined meta:name="OVERHEIDop.dossiernummer">32862</meta:user-defined>
    <meta:user-defined meta:name="OVERHEIDop.documenttitel">Motie van het lid Wiegman-van Meppelen Scheppink over het verlagen van risicoplafonds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Wijziging van de Wet vervoer gevaarlijke stoffen en enige andere wetten in verband met de totstandkoming van een basisnet (Wet basisn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voer gevaarlijke stoffen en enige andere wetten in verband met de totstandkoming van een basisnet (Wet basisnet) ; Motie; Motie van het lid Wiegman-van Meppelen Scheppink over het verlagen van risicopla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Natuur en milieu | Stoffen</meta:user-defined>
    <meta:user-defined meta:name="OVERHEID.TaxonomieBeleidsagenda/OVERHEID.category">Economie | Transport</meta:user-defined>
    <meta:user-defined meta:name="OVERHEID.Informatietype/DC.type">officiële publicatie</meta:user-defined>
    <meta:user-defined meta:name="OVERHEIDop.versieInformatie"/>
  </office:meta>
</office:document-meta>
</file>