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39
      <text:tab/>MOTIE VAN HET LID VON MARTELS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de positie van slachtoffers in het verkeer zwak is, bijvoorbeeld ten aanzien van hun bewijspositie bij letselschade;</text:p>
      <text:p text:style-name="ifm_p_mt.3.76mm_ifm">overwegende dat de Event Data Recorder (EDR) voor slachtoffers een ondersteuning is in de vaststelling van de oorzaak bij verkeersongevallen met letselschade;</text:p>
      <text:p text:style-name="ifm_p_mt.3.76mm_ifm">verzoekt de regering, te bevorderen dat indien verkeersslachtoffers dat wensen de EDR-gegevens door de politie beschikbaar worden gesteld aan verkeersslachtoffers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het lid Von Martels over de EDR-gegevens beschikbaar stellen aan verkeersslachtoffers</dc:title>
    <meta:user-defined meta:name="OVERHEIDop.ParlID/DC.identifier">kst-32861-39</meta:user-defined>
    <meta:user-defined meta:name="OVERHEIDop.ondernummer">39</meta:user-defined>
    <meta:user-defined meta:name="DCTERMS.W3CDTF/DCTERMS.available">2018-11-08</meta:user-defined>
    <meta:user-defined meta:name="OVERHEIDop.KamerstukTypen/DC.type">Motie</meta:user-defined>
    <meta:user-defined meta:name="OVERHEIDop.dossiernummer">32861</meta:user-defined>
    <meta:user-defined meta:name="OVERHEIDop.adviesRvS"/>
    <meta:user-defined meta:name="OVERHEIDop.documenttitel">Motie van het lid Von Martels over de EDR-gegevens beschikbaar stellen aan verkeersslachtoffers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het lid Von Martels over de EDR-gegevens beschikbaar stellen aan verkeers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