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37
      <text:tab/>MOTIE VAN HET LID VAN BRENK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seniorvriendelijk wegontwerp volgens een rapport van adviesbureau TRIDÉE een mooie aanvulling kan zijn op bestaande richtlijnen voor wegontwerp;</text:p>
      <text:p text:style-name="ifm_p_mt.3.76mm_ifm">verzoekt de regering, bij lokale, regionale en nationale wegbeheerders de richtlijnen voor seniorvriendelijk wegontwerp nadrukkelijk onder de aandacht te brengen en hen te verzoeken waar mogelijk hiermee rekening te houd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Van Brenk over richtlijnen voor seniorvriendelijk wegontwerp</dc:title>
    <meta:user-defined meta:name="OVERHEIDop.ParlID/DC.identifier">kst-32861-37</meta:user-defined>
    <meta:user-defined meta:name="OVERHEIDop.ondernummer">37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Van Brenk over richtlijnen voor seniorvriendelijk wegontwerp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Van Brenk over richtlijnen voor seniorvriendelijk wegontwer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