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36
      <text:tab/>MOTIE VAN HET LID KRÖGER 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overwegende dat niet elke band geschikt is voor elke auto en dat rijden op de juiste autoband van belang is voor de veiligheid;</text:p>
      <text:p text:style-name="ifm_p_mt.3.76mm_ifm">overwegende dat de juiste band ook brandstof en daarmee het milieu en de portemonnee van de automobilist spaart;</text:p>
      <text:p text:style-name="ifm_p_mt.3.76mm_ifm">constaterende dat bij de apk-keuring niet wordt gecontroleerd op het type band, maar alleen op profieldiepte;</text:p>
      <text:p text:style-name="ifm_p_mt.3.76mm_ifm">overwegende dat het voor een keurmeester vrijwel geen extra werk is om bij de controle van de profieldiepte ook te letten op de belastingsindex, het snelheidssymbool en de E-keur van de band en dat dit ongelukken en onnodig brandstofverbruik kan voorkomen;</text:p>
      <text:p text:style-name="ifm_p_mt.3.76mm_ifm">verzoekt de regering, om de keuringseisen voor de apk uit te breiden met een voorschrift voor het juiste type band voor het betreffende voertui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het lid Kröger over een voorschrift voor het juiste type band bij de apk-keuring</dc:title>
    <meta:user-defined meta:name="OVERHEIDop.ParlID/DC.identifier">kst-32861-36</meta:user-defined>
    <meta:user-defined meta:name="OVERHEIDop.ondernummer">36</meta:user-defined>
    <meta:user-defined meta:name="DCTERMS.W3CDTF/DCTERMS.available">2018-11-08</meta:user-defined>
    <meta:user-defined meta:name="OVERHEIDop.KamerstukTypen/DC.type">Motie</meta:user-defined>
    <meta:user-defined meta:name="OVERHEIDop.dossiernummer">32861</meta:user-defined>
    <meta:user-defined meta:name="OVERHEIDop.adviesRvS"/>
    <meta:user-defined meta:name="OVERHEIDop.documenttitel">Motie van het lid Kröger over een voorschrift voor het juiste type band bij de apk-keuring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het lid Kröger over een voorschrift voor het juiste type band bij de apk-keu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