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61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61<text:tab/>Beleidsdoorlichting Infrastructuur en Waterstaat</text:h>
      <text:h text:style-name="ifm_p_font.bold_size.9.06pt_mt.18.8mm_indent.-58.5mm_ifm" text:outline-level="1">Nr. 35
      <text:tab/>MOTIE VAN HET LID KRÖGER 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veel kinderen in de buurt naar school gaan;</text:p>
      <text:p text:style-name="ifm_p_mt.3.76mm_ifm">constaterende dat druk autoverkeer rond scholen, onder andere door halen en brengen van kinderen, een verkeersrisico is;</text:p>
      <text:p text:style-name="ifm_p_mt.3.76mm_ifm">overwegende dat het voor alle kinderen het veiligste is als zo veel mogelijk kinderen lopend of fietsend naar school gaan;</text:p>
      <text:p text:style-name="ifm_p_mt.3.76mm_ifm">verzoekt de regering, om een aanpak om het stimuleren van het lopend of fietsend naar school gaan, onderdeel te maken van het strategisch verkeersveiligheidsplan;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61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61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orlichting Infrastructuur en Waterstaat; Motie; Motie van het lid Kröger over stimuleren van lopend of fietsend naar school gaan</dc:title>
    <meta:user-defined meta:name="OVERHEIDop.ParlID/DC.identifier">kst-32861-35</meta:user-defined>
    <meta:user-defined meta:name="OVERHEIDop.ondernummer">35</meta:user-defined>
    <meta:user-defined meta:name="DCTERMS.W3CDTF/DCTERMS.available">2018-11-08</meta:user-defined>
    <meta:user-defined meta:name="OVERHEIDop.KamerstukTypen/DC.type">Motie</meta:user-defined>
    <meta:user-defined meta:name="OVERHEIDop.dossiernummer">32861</meta:user-defined>
    <meta:user-defined meta:name="OVERHEIDop.adviesRvS"/>
    <meta:user-defined meta:name="OVERHEIDop.documenttitel">Motie van het lid Kröger over stimuleren van lopend of fietsend naar school gaan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Beleidsdoorlichting Infrastructuur en Waterstaa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orlichting Infrastructuur en Waterstaat; Motie; Motie van het lid Kröger over stimuleren van lopend of fietsend naar school ga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