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5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55<text:tab/>Modernisering regelingen voor verlof en arbeidstijden</text:h>
      <text:h text:style-name="ifm_p_font.bold_size.9.06pt_mt.18.8mm_indent.-58.5mm_ifm" text:outline-level="1">Nr. 28
      <text:tab/>MOTIE VAN HET LID SIDERIUS 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verzoekt de regering om, de opname van ouderschapsverlof voor mensen met een laag inkomen aantrekkelijker te maken en de Kamer hierover te informe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55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55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odernisering regelingen voor verlof en arbeidstijden; Motie; Motie van het lid Siderius over de opname van ouderschapsverlof</dc:title>
    <meta:user-defined meta:name="OVERHEIDop.ParlID/DC.identifier">kst-32855-28</meta:user-defined>
    <meta:user-defined meta:name="OVERHEIDop.ondernummer">28</meta:user-defined>
    <meta:user-defined meta:name="DCTERMS.W3CDTF/DCTERMS.available">2014-10-10</meta:user-defined>
    <meta:user-defined meta:name="OVERHEIDop.KamerstukTypen/DC.type">Motie</meta:user-defined>
    <meta:user-defined meta:name="OVERHEIDop.dossiernummer">32855</meta:user-defined>
    <meta:user-defined meta:name="OVERHEIDop.documenttitel">Motie van het lid Siderius over de opname van ouderschapsverlof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Modernisering regelingen voor verlof en arbeidstij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regelingen voor verlof en arbeidstijden; Motie; Motie van het lid Siderius over de opname van ouderschapsverl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