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65
      <text:tab/>MOTIE VAN HET LID WASSENBERG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 dat hoogwaardige recycling van plastic marginaal blijft;</text:p>
      <text:p text:style-name="ifm_p_mt.3.76mm_ifm">constaterende dat innovaties in hoogwaardige recycling gestimuleerd worden door circulaire inkoop;</text:p>
      <text:p text:style-name="ifm_p_mt.3.76mm_ifm">verzoekt de regering, de ambities van circulair inkopen te verhogen tot boven de nu beoogde 10% en te focussen op de inkoop van «recycled content»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Wassenberg over de inkoop van recycled content</dc:title>
    <meta:user-defined meta:name="OVERHEIDop.ParlID/DC.identifier">kst-32852-65</meta:user-defined>
    <meta:user-defined meta:name="OVERHEIDop.ondernummer">65</meta:user-defined>
    <meta:user-defined meta:name="DCTERMS.W3CDTF/DCTERMS.available">2018-09-26</meta:user-defined>
    <meta:user-defined meta:name="OVERHEIDop.KamerstukTypen/DC.type">Motie</meta:user-defined>
    <meta:user-defined meta:name="OVERHEIDop.dossiernummer">32852</meta:user-defined>
    <meta:user-defined meta:name="OVERHEIDop.adviesRvS"/>
    <meta:user-defined meta:name="OVERHEIDop.documenttitel">Motie van het lid Wassenberg over de inkoop van recycled content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Wassenberg over de inkoop van recycled cont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