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60
      <text:tab/>MOTIE VAN HET LID LAÇIN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constaterende dat invoering van statiegeld op kleine flesjes afhankelijk is van de monitoring;</text:p>
      <text:p text:style-name="ifm_p_mt.3.76mm_ifm">constaterende dat een heldere en duidelijke monitoringssystematiek voor het registreren van de afname van plastic flesjes in het milieu doorslaggevend is om te kunnen beoordelen of het doel van 70% tot 90% gehaald is door het bedrijfsleven in 2020;</text:p>
      <text:p text:style-name="ifm_p_mt.3.76mm_ifm">van mening dat de monitoringssystematiek tot geen enkele twijfel mag leiden over de bereikte resultaten;</text:p>
      <text:p text:style-name="ifm_p_mt.3.76mm_ifm">verzoekt de regering, daarom structureel informatie op te vragen over de monitoring en de Kamer gedurende 2019 hierover te informer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52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52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Laçin over de monitoring in verband met de invoering statiegeld</dc:title>
    <meta:user-defined meta:name="OVERHEIDop.ParlID/DC.identifier">kst-32852-60</meta:user-defined>
    <meta:user-defined meta:name="OVERHEIDop.ondernummer">60</meta:user-defined>
    <meta:user-defined meta:name="DCTERMS.W3CDTF/DCTERMS.available">2018-09-26</meta:user-defined>
    <meta:user-defined meta:name="OVERHEIDop.KamerstukTypen/DC.type">Motie</meta:user-defined>
    <meta:user-defined meta:name="OVERHEIDop.dossiernummer">32852</meta:user-defined>
    <meta:user-defined meta:name="OVERHEIDop.adviesRvS"/>
    <meta:user-defined meta:name="OVERHEIDop.documenttitel">Motie van het lid Laçin over de monitoring in verband met de invoering statiegeld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Laçin over de monitoring in verband met de invoering statieg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