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52<text:tab/>Grondstoffenvoorzieningszekerheid </text:h>
      <text:h text:style-name="ifm_p_font.bold_size.12.26pt_mt.7.52mm_indent.-58.5mm_ifm" text:outline-level="1">33 043<text:tab/>Groene economische groei in Nederland (Green Deal)</text:h>
      <text:h text:style-name="ifm_p_font.bold_size.9.06pt_mt.18.8mm_indent.-58.5mm_ifm" text:outline-level="1">Nr. 39
      <text:tab/>MOTIE VAN HET LID OUWEHAND 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constaterende dat wegwerpbekers een aanzienlijke doch eenvoudig te vermijden hoeveelheid afval opleveren;</text:p>
      <text:p text:style-name="ifm_p_mt.3.76mm_ifm">wijzende op de halvering van het gebruik van plastic tassen nadat een verbod op het gratis weggeven van plastic tasjes is ingevoerd;</text:p>
      <text:p text:style-name="ifm_p_mt.3.76mm_ifm">verzoekt de regering, een vergelijkbare terugdringing van het aantal wegwerpbekers te bewerkstelligen zoals bij plastic tasjes is gerealisee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52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52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Ouwehand over het terugdringen van het gebruik van wegwerpbekers</dc:title>
    <meta:user-defined meta:name="OVERHEIDop.ParlID/DC.identifier">kst-32852-39</meta:user-defined>
    <meta:user-defined meta:name="OVERHEIDop.ondernummer">39</meta:user-defined>
    <meta:user-defined meta:name="DCTERMS.W3CDTF/DCTERMS.available">2016-10-31</meta:user-defined>
    <meta:user-defined meta:name="OVERHEIDop.KamerstukTypen/DC.type">Motie</meta:user-defined>
    <meta:user-defined meta:name="OVERHEIDop.dossiernummer">32852;33043</meta:user-defined>
    <meta:user-defined meta:name="OVERHEIDop.documenttitel">Motie van het lid Ouwehand over het terugdringen van het gebruik van wegwerpbekers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Ouwehand over het terugdringen van het gebruik van wegwerpb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