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40
      <text:tab/>MOTIE VAN DE LEDEN BOUCHALLIKH EN VAN ESCH 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er nieuwe regelgeving in de maak is die tweedehandswinkels verplicht om ingenomen goederen te registreren;</text:p>
      <text:p text:style-name="ifm_p_mt.3.76mm_ifm">overwegende dat het de vrijwilligers van tweedehandswinkels veel moeite en tijd kost om de registratie van goederen bij te houden;</text:p>
      <text:p text:style-name="ifm_p_mt.3.76mm_ifm">overwegende dat het onduidelijk is in hoeverre deze registratieplicht witwaspraktijken voorkomt;</text:p>
      <text:p text:style-name="ifm_p_mt.3.76mm_ifm">verzoekt de regering om onderzoek te doen naar welke problematiek daadwerkelijk wordt verholpen met het invoeren van deze verplichting en de Kamer te informeren over de conclusies van dit onderzoek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ouchallikh en Van Esch over onderzoek naar welke problematiek wordt verholpen met het invoeren van de verplichting om ingenomen goederen te registreren</dc:title>
    <meta:user-defined meta:name="OVERHEIDop.ParlID/DC.identifier">kst-32852-240</meta:user-defined>
    <meta:user-defined meta:name="OVERHEIDop.ondernummer">240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Van Esch over onderzoek naar welke problematiek wordt verholpen met het invoeren van de verplichting om ingenomen goederen te registreren</meta:user-defined>
    <meta:user-defined meta:name="OVERHEIDop.indiener">E.M. van Esch</meta:user-defined>
    <meta:user-defined meta:name="OVERHEIDop.indiener">K. Bouchallikh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de leden Bouchallikh en Van Esch over onderzoek naar welke problematiek wordt verholpen met het invoeren van de verplichting om ingenomen goederen te regist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