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17
      <text:tab/>MOTIE VAN HET LID VAN ESC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sociaaleconomische Raad recent heeft aanbevolen om een nationale duurzame grondstoffen- en materialendoelstelling vorm te geven;</text:p>
      <text:p text:style-name="ifm_p_mt.3.76mm_ifm">verzoekt de regering om een nationale duurzame grondstoffen- en materialendoelstelling te ontwikkelen en deze mee te nemen in het Nationaal Programma Circulaire Economie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Esch over een nationale doelstelling voor duurzame grondstoffen en materialen ontwikkelen en deze meenemen in het Nationaal Programma Circulaire Economie</dc:title>
    <meta:user-defined meta:name="OVERHEIDop.ParlID/DC.identifier">kst-32852-217</meta:user-defined>
    <meta:user-defined meta:name="OVERHEIDop.ondernummer">217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nationale doelstelling voor duurzame grondstoffen en materialen ontwikkelen en deze meenemen in het Nationaal Programma Circulaire Economie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Van Esch over een nationale doelstelling voor duurzame grondstoffen en materialen ontwikkelen en deze meenemen in het Nationaal Programma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