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13
      <text:tab/>MOTIE VAN HET LID HAG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het beleid van nu een werkende economie voor een schoon en klimaatbestendig land met voldoende natuurlijke hulpbronnen moet garanderen voor toekomstige generaties;</text:p>
      <text:p text:style-name="ifm_p_mt.3.76mm_ifm">overwegende dat het Nationaal Programma Circulaire Economie nu niet expliciet wordt getoetst op het effect van dit beleid op toekomstige generaties;</text:p>
      <text:p text:style-name="ifm_p_mt.3.76mm_ifm">overwegende dat het SER-jongerenplatform heeft aanbevolen bij de ontwikkeling van beleid een generatietoets toe te passen;</text:p>
      <text:p text:style-name="ifm_p_mt.3.76mm_ifm">verzoekt de regering een generatietoets toe te passen op het Nationaal Programma Circulaire Economie en hierover te rapporteren aan de Kamer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gen over het toepassen van een generatietoets op het Nationaal Programma Circulaire Economie</dc:title>
    <meta:user-defined meta:name="OVERHEIDop.ParlID/DC.identifier">kst-32852-213</meta:user-defined>
    <meta:user-defined meta:name="OVERHEIDop.ondernummer">213</meta:user-defined>
    <meta:user-defined meta:name="DCTERMS.W3CDTF/DCTERMS.available">2022-12-09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het toepassen van een generatietoets op het Nationaal Programma Circulaire Economie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Grondstoffenvoorzieningszekerheid; Motie; Motie van het lid Hagen over het toepassen van een generatietoets op het Nationaal Programma Circulair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