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96
      <text:tab/>MOTIE VAN HET LID VAN ESCH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het budget voor de circulaire economie de komende jaren kleiner wordt, van € 40 miljoen per jaar naar € 30 tot 35 miljoen per jaar vanaf 2025;</text:p>
      <text:p text:style-name="ifm_p_mt.3.76mm_ifm">constaterende dat uit de voortgangsrapportage van het PBL juist blijkt dat de ontwikkeling van de circulaire economie stokt en dat intensivering van het beleid nodig is;</text:p>
      <text:p text:style-name="ifm_p_mt.3.76mm_ifm">verzoekt de regering het budget voor de circulaire economie de komende jaren minimaal op hetzelfde niveau te hou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Esch over het budget voor de circulaire economie de komende jaren minimaal op hetzelfde niveau houden</dc:title>
    <meta:user-defined meta:name="OVERHEIDop.ParlID/DC.identifier">kst-32852-196</meta:user-defined>
    <meta:user-defined meta:name="OVERHEIDop.ondernummer">196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het budget voor de circulaire economie de komende jaren minimaal op hetzelfde niveau houden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Van Esch over het budget voor de circulaire economie de komende jaren minimaal op hetzelfde niveau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