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92
      <text:tab/>MOTIE VAN HET LID HAGEN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de oorlog in Oekraïne en andere geopolitieke ontwikkelingen de leveringszekerheid van bepaalde grondstoffen onder druk zetten;</text:p>
      <text:p text:style-name="ifm_p_mt.3.76mm_ifm">overwegende dat deze grondstoffen een cruciale rol spelen bij belangrijke maatschappelijke transities, waaronder de energietransitie;</text:p>
      <text:p text:style-name="ifm_p_mt.3.76mm_ifm">overwegende dat de overgang naar een circulaire economie kan helpen om grondstoffen beter veilig te stellen door bijvoorbeeld hergebruik en recycling;</text:p>
      <text:p text:style-name="ifm_p_mt.3.76mm_ifm">verzoekt de regering de strategische onafhankelijkheid van Nederland te vergroten door met de daarvoor relevante ministeries een grondstoffenstrategie te ontwikkelen, waarbij het strategisch versnellen van de circulaire economie, een groene-industriepolitiek en het veiligstellen van cruciale grondstoffen voor de energietransitie centraal staan,</text:p>
      <text:p text:style-name="ifm_p_mt.3.76mm_ifm">en gaat over tot de orde van de dag.</text:p>
      <text:p text:style-name="ifm_p_mt.3.76mm_ifm">Hagen</text:p>
      <text:p text:style-name="ifm_p_ifm">Haverkor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c.s. over het ontwikkelen van een grondstoffenstrategie</dc:title>
    <meta:user-defined meta:name="OVERHEIDop.ParlID/DC.identifier">kst-32852-192</meta:user-defined>
    <meta:user-defined meta:name="OVERHEIDop.ondernummer">192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het ontwikkelen van een grondstoffenstrategie</meta:user-defined>
    <meta:user-defined meta:name="OVERHEIDop.indiener">A.H. (Agnes) Mulder</meta:user-defined>
    <meta:user-defined meta:name="OVERHEIDop.indiener">E.A. Haverkort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Hagen c.s. over het ontwikkelen van een grondstoffen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