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83
      <text:tab/>MOTIE VAN HET LID VAN DER PLAS</text:h>
      <text:p text:style-name="ifm_p_ifm">Voorgesteld 3 februari 2022</text:p>
      <text:p text:style-name="ifm_p_mt.3.76mm_ifm">De Kamer,</text:p>
      <text:p text:style-name="ifm_p_mt.3.76mm_ifm">gehoord de beraadslaging,</text:p>
      <text:p text:style-name="ifm_p_mt.3.76mm_ifm">constaterende dat bij de productie van voeding ook bijproducten ontstaan die niet geschikt zijn voor menselijke consumptie maar wel voor consumptie door dieren;</text:p>
      <text:p text:style-name="ifm_p_mt.3.76mm_ifm">overwegende dat onvolkomenheden in uiterlijke kenmerken, verpakkingsfouten, maar ook overproductie of storingen tijdens het productieproces kunnen leiden tot niet-verkoopbare producten of halffabricaten;</text:p>
      <text:p text:style-name="ifm_p_mt.3.76mm_ifm">overwegende dat veel van deze bijproducten momenteel worden gerecycled door de veehouderij en zo omgezet worden in hoogwaardige producten voor menselijke consumptie;</text:p>
      <text:p text:style-name="ifm_p_mt.3.76mm_ifm">overwegende dat het recyclen van deze producten door de veehouderij leidt tot lagere kosten en/of hogere opbrengsten voor de producenten;</text:p>
      <text:p text:style-name="ifm_p_mt.3.76mm_ifm">verzoekt het kabinet om te inventariseren hoeveel ton bijproducten en anderszins niet meer voor menselijke consumptie geschikte voedingsmiddelen per jaar hun weg vinden naar de veehouderij en wat het effect op de voedselprijzen zal zijn als de veehouderij deze niet meer kan recyclen, zodat we verstandig omgaan met onze voedselket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83<text:tab/><text:page-number text:select-page="current"/></text:p>
      </style:footer>
    </style:master-page>
    <style:master-page xmlns:sdu-fn="http://schema.sdu.nl/2011/07/functions" style:name="Landscape" style:page-layout-name="landscape-margin-text">
      <style:footer>
        <text:p text:style-name="footer">Tweede Kamer, vergaderjaar 2021-2022, 32 85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Van der Plas over het inventariseren van recycling door de veehouderij en het effect daarvan op voedselprijzen</dc:title>
    <meta:user-defined meta:name="OVERHEIDop.ParlID/DC.identifier">kst-32852-183</meta:user-defined>
    <meta:user-defined meta:name="OVERHEIDop.ondernummer">183</meta:user-defined>
    <meta:user-defined meta:name="DCTERMS.W3CDTF/DCTERMS.available">2022-02-0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2/xml/MC-OEP-Kamerstuk-Web.xml</meta:user-defined>
    <meta:user-defined meta:name="OVERHEIDop.documenttitel">Motie van het lid Van der Plas over het inventariseren van recycling door de veehouderij en het effect daarvan op voedselprijzen</meta:user-defined>
    <meta:user-defined meta:name="OVERHEIDop.indiener">C.A.M. van der Plas</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Grondstoffenvoorzieningszekerheid; Motie; Motie van het lid Van der Plas over het inventariseren van recycling door de veehouderij en het effect daarvan op voedsel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