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2<text:tab/>MOTIE VAN HET LID HAGEN</text:h>
      <text:p text:style-name="ifm_p_ifm">Voorgesteld 3 februari 2022</text:p>
      <text:p text:style-name="ifm_p_mt.3.76mm_ifm">De Kamer,</text:p>
      <text:p text:style-name="ifm_p_mt.3.76mm_ifm">gehoord de beraadslaging,</text:p>
      <text:p text:style-name="ifm_p_mt.3.76mm_ifm">overwegende dat de uitgebreide producentenverantwoordelijkheid (UPV) de transitie naar een circulaire economie versterkt door producenten verantwoordelijk te maken voor afvalbeheer en dat het voornemen bestaat meer UPV's voor productgroepen te ontwikkelen;</text:p>
      <text:p text:style-name="ifm_p_mt.3.76mm_ifm">overwegende dat de UPV zich op dit moment voornamelijk richt op de afdank- en afvalfase;</text:p>
      <text:p text:style-name="ifm_p_mt.3.76mm_ifm">constaterende dat het PBL de aanbeveling doet om producenten eerder en blijvend te stimuleren om producten circulair te ontwerpen;</text:p>
      <text:p text:style-name="ifm_p_mt.3.76mm_ifm">overwegende dat in een circulaire economie grondstoffenefficiëntie leidend moet zijn, maar dat binnen de huidige UPV geen stimulans is ingebouwd om grondstoffenefficiëntie na te streven;</text:p>
      <text:p text:style-name="ifm_p_mt.3.76mm_ifm">verzoekt de regering in 2022 de volgende punten in de UPV te verwerken:</text:p>
      <text:p text:style-name="ifm_p_indent.-5mm_mleft.5mm_ifm">–<text:tab/>een stimulans om producten te ontwerpen conform de R-ladder;</text:p>
      <text:p text:style-name="ifm_p_indent.-5mm_mleft.5mm_ifm">–<text:tab/>een stimulans om de kwaliteit van producten te verhogen;</text:p>
      <text:p text:style-name="ifm_p_indent.-5mm_mleft.5mm_ifm">–<text:tab/>checks-and-balances zodat alle schakels van de grondstoffenketen gelijkwaardig invloed hebben op de inrichting van de keten,</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2<text:tab/><text:page-number text:select-page="current"/></text:p>
      </style:footer>
    </style:master-page>
    <style:master-page xmlns:sdu-fn="http://schema.sdu.nl/2011/07/functions" style:name="Landscape" style:page-layout-name="landscape-margin-text">
      <style:footer>
        <text:p text:style-name="footer">Tweede Kamer, vergaderjaar 2021-2022, 32 85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Hagen over producenten stimuleren om producten circulair te ontwerpen</dc:title>
    <meta:user-defined meta:name="OVERHEIDop.ParlID/DC.identifier">kst-32852-182</meta:user-defined>
    <meta:user-defined meta:name="OVERHEIDop.ondernummer">182</meta:user-defined>
    <meta:user-defined meta:name="DCTERMS.W3CDTF/DCTERMS.available">2022-02-04</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2/xml/MC-OEP-Kamerstuk-Web.xml</meta:user-defined>
    <meta:user-defined meta:name="OVERHEIDop.documenttitel">Motie van het lid Hagen over producenten stimuleren om producten circulair te ontwerpen</meta:user-defined>
    <meta:user-defined meta:name="OVERHEIDop.indiener">K.B. Hag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Grondstoffenvoorzieningszekerheid; Motie; Motie van het lid Hagen over producenten stimuleren om producten circulair te ont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