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18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9.06pt_mt.18.8mm_indent.-58.5mm_ifm" text:outline-level="1">Nr. 180<text:tab/>MOTIE VAN DE LEDEN VAN ESCH EN BOUCHALLIKH</text:h>
      <text:p text:style-name="ifm_p_ifm">Voorgesteld 3 februari 2022</text:p>
      <text:p text:style-name="ifm_p_mt.3.76mm_ifm">De Kamer,</text:p>
      <text:p text:style-name="ifm_p_mt.3.76mm_ifm">gehoord de beraadslaging,</text:p>
      <text:p text:style-name="ifm_p_mt.3.76mm_ifm">constaterende dat in de ministeriële regeling voor wegwerpplastic een verbod is opgenomen op het gebruik van wegwerpbekers (per 2023) en -voedselverpakkingen (per 2024) voor consumptie ter plaatse;</text:p>
      <text:p text:style-name="ifm_p_mt.3.76mm_ifm">constaterende dat er op dit verbod een uitzondering mogelijk is om eenmalige verpakkingen te blijven gebruiken, als de wegwerpbekers en -voedselverpakkingen ter plaatse worden ingezameld voor recycling;</text:p>
      <text:p text:style-name="ifm_p_mt.3.76mm_ifm">overwegende dat met hergebruik afval wordt voorkomen, dat er minder grondstoffen en energie worden gebruikt dan bij recycling, en dat hergebruik (reuse) hoger op de R-ladder staat dan recycling;</text:p>
      <text:p text:style-name="ifm_p_mt.3.76mm_ifm">verzoekt de regering dan ook in de ministeriële regeling voor wegwerpplastic een verbod op het gebruik van wegwerpbekers en -voedselverpakkingen op te nemen voor consumptie ter plaatse, zonder uitzonderingen,</text:p>
      <text:p text:style-name="ifm_p_mt.3.76mm_ifm">en gaat over tot de orde van de dag.</text:p>
      <text:p text:style-name="ifm_p_mt.3.76mm_ifm">Van Esch</text:p>
      <text:p text:style-name="ifm_p_ifm">Bouchallik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52, nr. 1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52, nr. 1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rondstoffenvoorzieningszekerheid; Motie; Motie van de leden Van Esch en Bouchallikh over geen uitzonderingen op het verbod op het gebruik van wegwerpbekers en -voedselverpakkingen voor consumptie ter plaatse</dc:title>
    <meta:user-defined meta:name="OVERHEIDop.ParlID/DC.identifier">kst-32852-180</meta:user-defined>
    <meta:user-defined meta:name="OVERHEIDop.ondernummer">180</meta:user-defined>
    <meta:user-defined meta:name="DCTERMS.W3CDTF/DCTERMS.available">2022-02-04</meta:user-defined>
    <meta:user-defined meta:name="OVERHEIDop.KamerstukTypen/DC.type">Motie</meta:user-defined>
    <meta:user-defined meta:name="OVERHEIDop.dossiernummer">32852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Van Esch en Bouchallikh over geen uitzonderingen op het verbod op het gebruik van wegwerpbekers en -voedselverpakkingen voor consumptie ter plaatse</meta:user-defined>
    <meta:user-defined meta:name="OVERHEIDop.indiener">K. Bouchallikh</meta:user-defined>
    <meta:user-defined meta:name="OVERHEIDop.indiener">E.M. van Esch</meta:user-defined>
    <meta:user-defined meta:name="OVERHEIDop.dossiertitel">Grondstoffenvoorzieningszekerh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03</meta:user-defined>
    <meta:user-defined meta:name="DC.title">Grondstoffenvoorzieningszekerheid; Motie; Motie van de leden Van Esch en Bouchallikh over geen uitzonderingen op het verbod op het gebruik van wegwerpbekers en -voedselverpakkingen voor consumptie ter plaats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