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8
      <text:tab/>MOTIE VAN HET LID BOUCHALLIKH C.S.</text:h>
      <text:p text:style-name="ifm_p_ifm">Voorgesteld 3 februari 2022</text:p>
      <text:p text:style-name="ifm_p_mt.3.76mm_ifm">De Kamer,</text:p>
      <text:p text:style-name="ifm_p_mt.3.76mm_ifm">gehoord de beraadslaging,</text:p>
      <text:p text:style-name="ifm_p_mt.3.76mm_ifm">overwegende dat er jaarlijks miljarden sigarettenfilters met plastic op straat belanden, die veel milieuschade en -kosten opleveren;</text:p>
      <text:p text:style-name="ifm_p_mt.3.76mm_ifm">constaterende dat er een UPV voor sigarettenfilters wordt ingevoerd, maar dat er nog weinig zicht is op de door te rekenen opruimkosten, er geen reductiedoel is gesteld en onduidelijk is of de UPV wel tot een reductie van zwerfafval van sigarettenfilters zal leiden;</text:p>
      <text:p text:style-name="ifm_p_mt.3.76mm_ifm">verzoekt de regering om beter te monitoren op de omvang en opruimkosten van sigarettenfilters in het zwerfafval en in kaart te brengen hoe een reductiedoelstelling van 70% in 2026 ten opzichte van 2022 behaald kan worden,</text:p>
      <text:p text:style-name="ifm_p_mt.3.76mm_ifm">en gaat over tot de orde van de dag.</text:p>
      <text:p text:style-name="ifm_p_mt.3.76mm_ifm">Bouchallikh</text:p>
      <text:p text:style-name="ifm_p_ifm">Hag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8<text:tab/><text:page-number text:select-page="current"/></text:p>
      </style:footer>
    </style:master-page>
    <style:master-page xmlns:sdu-fn="http://schema.sdu.nl/2011/07/functions" style:name="Landscape" style:page-layout-name="landscape-margin-text">
      <style:footer>
        <text:p text:style-name="footer">Tweede Kamer, vergaderjaar 2021-2022, 32 85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Bouchallikh c.s. over monitoren op de omvang en opruimkosten van sigarettenfilters in het zwerfafval en in kaart brengen hoe een reductiedoelstelling behaald kan worden</dc:title>
    <meta:user-defined meta:name="OVERHEIDop.ParlID/DC.identifier">kst-32852-178</meta:user-defined>
    <meta:user-defined meta:name="OVERHEIDop.ondernummer">178</meta:user-defined>
    <meta:user-defined meta:name="DCTERMS.W3CDTF/DCTERMS.available">2022-02-0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Motie van het lid Bouchallikh c.s. over monitoren op de omvang en opruimkosten van sigarettenfilters in het zwerfafval en in kaart brengen hoe een reductiedoelstelling behaald kan worden</meta:user-defined>
    <meta:user-defined meta:name="OVERHEIDop.indiener">P.A. Grinwis</meta:user-defined>
    <meta:user-defined meta:name="OVERHEIDop.indiener">K.B. Hagen</meta:user-defined>
    <meta:user-defined meta:name="OVERHEIDop.indiener">K. Bouchallikh</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Grondstoffenvoorzieningszekerheid; Motie; Motie van het lid Bouchallikh c.s. over monitoren op de omvang en opruimkosten van sigarettenfilters in het zwerfafval en in kaart brengen hoe een reductiedoelstelling behaal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