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77
      <text:tab/>MOTIE VAN HET LID BOUCHALLIKH C.S.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statiegeld op kleine plastic flesjes momenteel alleen geldt voor frisdrank en water;</text:p>
      <text:p text:style-name="ifm_p_mt.3.76mm_ifm">constaterende dat de ILT nu heeft geoordeeld dat alle dranken met sap, water en suiker onder de statiegeldregeling moeten vallen onder de definitie frisdrank;</text:p>
      <text:p text:style-name="ifm_p_mt.3.76mm_ifm">constaterende dat hiermee dranken met sap als bestanddeel volgens de wet onderdeel zijn van het statiegeldsysteem;</text:p>
      <text:p text:style-name="ifm_p_mt.3.76mm_ifm">overwegende dat de uitzondering van sap tot veel verwarring leidt bij de consument en dat supermarkten nu alsnog frisdranken zonder statiegeld verkopen;</text:p>
      <text:p text:style-name="ifm_p_mt.3.76mm_ifm">constaterende dat meerdere Europese landen, zoals Denemarken, Estland, Finland, Litouwen en Duitsland, al statiegeld heffen op sappen;</text:p>
      <text:p text:style-name="ifm_p_mt.3.76mm_ifm">verzoekt de regering om sappen toe te voegen aan de statiegeldregeling voor plastic flessen,</text:p>
      <text:p text:style-name="ifm_p_mt.3.76mm_ifm">en gaat over tot de orde van de dag.</text:p>
      <text:p text:style-name="ifm_p_mt.3.76mm_ifm">Bouchallikh</text:p>
      <text:p text:style-name="ifm_p_ifm">Van Es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Bouchallikh c.s. over sappen toevoegen aan de statiegeldregeling voor plastic flessen</dc:title>
    <meta:user-defined meta:name="OVERHEIDop.ParlID/DC.identifier">kst-32852-177</meta:user-defined>
    <meta:user-defined meta:name="OVERHEIDop.ondernummer">177</meta:user-defined>
    <meta:user-defined meta:name="DCTERMS.W3CDTF/DCTERMS.available">2022-02-0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hallikh c.s. over sappen toevoegen aan de statiegeldregeling voor plastic flessen</meta:user-defined>
    <meta:user-defined meta:name="OVERHEIDop.indiener">P.A. Grinwis</meta:user-defined>
    <meta:user-defined meta:name="OVERHEIDop.indiener">E.M. van Esch</meta:user-defined>
    <meta:user-defined meta:name="OVERHEIDop.indiener">K. Bouchallikh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Grondstoffenvoorzieningszekerheid; Motie; Motie van het lid Bouchallikh c.s. over sappen toevoegen aan de statiegeldregeling voor plastic fle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