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67
      <text:tab/>MOTIE VAN HET LID STOFFER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overwegende dat in Europa nog veel afval gestort wordt met dermate hoge methaanemissies dat de VN Europa oproept om dit met prioriteit aan te pakken;</text:p>
      <text:p text:style-name="ifm_p_mt.3.76mm_ifm">overwegende dat Nederlandse afvalenergiecentrales nog vele jaren een wezenlijke bijdrage kunnen leveren aan deze opgave en aan de doelstelling voor duurzame energieproductie;</text:p>
      <text:p text:style-name="ifm_p_mt.3.76mm_ifm">overwegende dat uit onderzoek blijkt dat de importheffing op buitenlands afval netto eerder voor meer broeikasgasemissies zorgt dan voor minder;</text:p>
      <text:p text:style-name="ifm_p_mt.3.76mm_ifm">overwegende dat de sector een alternatief plan heeft voorgesteld dat wel netto reductie van broeikasgasemissies oplevert en dat dit plan aan de uitvoeringstechnische voorwaarden voldoet;</text:p>
      <text:p text:style-name="ifm_p_mt.3.76mm_ifm">verzoekt de regering, de importheffing voor buitenlands afval per 1 januari 2022 in te trekken en verder te gaan met het alternatieve plan van de sector;</text:p>
      <text:p text:style-name="ifm_p_mt.3.76mm_ifm">verzoekt de regering, het beleid voor het sturen op de Nederlandse verbrandingscapaciteit af te stemmen op de nationale en internationale milieuopgav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Stoffer over de importheffing voor buitenlands afval per 1 januari 2022 intrekken</dc:title>
    <meta:user-defined meta:name="OVERHEIDop.ParlID/DC.identifier">kst-32852-167</meta:user-defined>
    <meta:user-defined meta:name="OVERHEIDop.ondernummer">167</meta:user-defined>
    <meta:user-defined meta:name="DCTERMS.W3CDTF/DCTERMS.available">2021-06-25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Stoffer over de importheffing voor buitenlands afval per 1 januari 2022 intrekken</meta:user-defined>
    <meta:user-defined meta:name="OVERHEIDop.indiener">C. Stoffer</meta:user-defined>
    <meta:user-defined meta:name="OVERHEIDop.dossiertitel">Grondstoffenvoorzienings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Grondstoffenvoorzieningszekerheid; Motie; Motie van het lid Stoffer over de importheffing voor buitenlands afval per 1 januari 2022 in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