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9
      <text:tab/>MOTIE VAN DE LEDEN AGNES MULDER EN HAGEN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overwegende dat bij het recyclen van plastic de vraag naar recyclaat de zwakste schakel is;</text:p>
      <text:p text:style-name="ifm_p_mt.3.76mm_ifm">overwegende dat het in EU-verband voorschrijven van een verplicht toe te passen percentage van recyclaat in producten de businesscase voor gerecyclede materialen sterk kan verbeteren;</text:p>
      <text:p text:style-name="ifm_p_mt.3.76mm_ifm">constaterende dat de Europese Commissie in het actieplan circulaire economie inzet op het verbreden en aanscherpen van verschillende productrichtlijnen, waaronder de Verpakkingsrichtlijn;</text:p>
      <text:p text:style-name="ifm_p_mt.3.76mm_ifm">verzoekt de regering, in Europees verband actief in te zetten op een zo ambitieus mogelijk en in de tijd oplopend percentage voor de verplichte toepassing van recyclaat in plastic producten,</text:p>
      <text:p text:style-name="ifm_p_mt.3.76mm_ifm">en gaat over tot de orde van de dag.</text:p>
      <text:p text:style-name="ifm_p_mt.3.76mm_ifm">Agnes Mulder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Agnes Mulder en Hagen over een zo hoog mogelijk verplicht percentage recyclaat in plastic producten</dc:title>
    <meta:user-defined meta:name="OVERHEIDop.ParlID/DC.identifier">kst-32852-149</meta:user-defined>
    <meta:user-defined meta:name="OVERHEIDop.ondernummer">149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Agnes Mulder en Hagen over een zo hoog mogelijk verplicht percentage recyclaat in plastic producten</meta:user-defined>
    <meta:user-defined meta:name="OVERHEIDop.indiener">K.B. Hagen</meta:user-defined>
    <meta:user-defined meta:name="OVERHEIDop.indiener">A.H. (Agnes) Mulder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de leden Agnes Mulder en Hagen over een zo hoog mogelijk verplicht percentage recyclaat in plastic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