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45
      <text:tab/>MOTIE VAN HET LID VAN ESCH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het Nederlandse circulaire-economiebeleid tot doel heeft het grondstoffengebruik van de Nederlandse economie voor 2030 te halveren, en voor 2050 te minimaliseren;</text:p>
      <text:p text:style-name="ifm_p_mt.3.76mm_ifm">constaterende dat het Nederlandse circulaire-economiebeleid dus ook in 2030 minimaal een halvering van het verbruik van fossiele grondstoffen (virgin plastics) door de kunststofindustrie vergt;</text:p>
      <text:p text:style-name="ifm_p_mt.3.76mm_ifm">overwegende dat er nu nog te veel virgin plastics worden gebruikt bij het produceren van plastic verpakkingen en producten;</text:p>
      <text:p text:style-name="ifm_p_mt.3.76mm_ifm">verzoekt de regering, een ambitieus en concreet reductiedoel vast te stellen voor het totale volume virgin plastics (in kilogrammen) dat in 2030 op de markt mag worden gebrach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Esch over een reductiedoel voor het totale volume virgin plastics in 2030</dc:title>
    <meta:user-defined meta:name="OVERHEIDop.ParlID/DC.identifier">kst-32852-145</meta:user-defined>
    <meta:user-defined meta:name="OVERHEIDop.ondernummer">145</meta:user-defined>
    <meta:user-defined meta:name="DCTERMS.W3CDTF/DCTERMS.available">2021-04-2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Esch over een reductiedoel voor het totale volume virgin plastics in 2030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rondstoffenvoorzieningszekerheid; Motie; Motie van het lid Van Esch over een reductiedoel voor het totale volume virgin plastics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