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44
      <text:tab/>MOTIE VAN HET LID VAN ESCH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constaterende dat de circulaire norm hergebruik en recycling in één percentage combineert;</text:p>
      <text:p text:style-name="ifm_p_mt.3.76mm_ifm">constaterende dat hergebruik hoger op de R-ladder staat dan recycling;</text:p>
      <text:p text:style-name="ifm_p_mt.3.76mm_ifm">overwegende dat het samenvoegen van recycling en hergebruik in de circulaire norm zorgt voor minder motivatie om in te zetten op hergebruik;</text:p>
      <text:p text:style-name="ifm_p_mt.3.76mm_ifm">verzoekt de regering, om de circulaire norm te heroverwegen en te komen met aparte doelstellingen voor hergebruik en recycling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Van Esch over aparte doelstellingen voor hergebruik en recycling</dc:title>
    <meta:user-defined meta:name="OVERHEIDop.ParlID/DC.identifier">kst-32852-144</meta:user-defined>
    <meta:user-defined meta:name="OVERHEIDop.ondernummer">144</meta:user-defined>
    <meta:user-defined meta:name="DCTERMS.W3CDTF/DCTERMS.available">2021-04-21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Van Esch over aparte doelstellingen voor hergebruik en recycling</meta:user-defined>
    <meta:user-defined meta:name="OVERHEIDop.indiener">E.M. van Esch</meta:user-defined>
    <meta:user-defined meta:name="OVERHEIDop.dossiertitel">Grondstoffenvoorzienings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Grondstoffenvoorzieningszekerheid; Motie; Motie van het lid Van Esch over aparte doelstellingen voor hergebruik en recyc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