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24<text:tab/>MOTIE VAN HET LID LAÇIN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nieuw plastic nog altijd goedkoper is dan gerecycled plastic;</text:p>
      <text:p text:style-name="ifm_p_mt.3.76mm_ifm">overwegende dat bedrijven hierdoor weinig tot geen gebruik maken van gerecycled plastic in nieuwe producten;</text:p>
      <text:p text:style-name="ifm_p_mt.3.76mm_ifm">overwegende dat dit hergebruik van gerecycled plastic ernstig belemmert, met ophoping van bruikbaar ingezameld plastic tot gevolg;</text:p>
      <text:p text:style-name="ifm_p_mt.3.76mm_ifm">verzoekt de regering, te onderzoeken voor welke plasticstromen en -producten een verplicht percentage gerecycled plastic ingevoerd kan word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Lacin over onderzoeken voor welke plasticproducten een verplicht percentage gerecycled plastic kan worden ingevoerd</dc:title>
    <meta:user-defined meta:name="OVERHEIDop.ParlID/DC.identifier">kst-32852-124</meta:user-defined>
    <meta:user-defined meta:name="OVERHEIDop.ondernummer">124</meta:user-defined>
    <meta:user-defined meta:name="DCTERMS.W3CDTF/DCTERMS.available">2020-07-0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Lacin over onderzoeken voor welke plasticproducten een verplicht percentage gerecycled plastic kan worden ingevoerd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Lacin over onderzoeken voor welke plasticproducten een verplicht percentage gerecycled plastic kan worden ingevo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