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04
      <text:tab/>MOTIE VAN HET LID KRÖGER 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overwegende dat de productie van textiel een grote milieu-impact heeft, en dat het hergebruik van materialen kan bijdragen om deze te verminderen;</text:p>
      <text:p text:style-name="ifm_p_mt.3.76mm_ifm">overwegende dat er vanuit de textielindustrie een sectorplan is opgesteld om te komen tot een circulaire keten met daarin een doelstelling voor 2030 voor gerecycled materiaal van 20%;</text:p>
      <text:p text:style-name="ifm_p_mt.3.76mm_ifm">verzoekt de regering, om de doelstelling voor gerecycled materiaal in de textielketen in lijn te brengen met de doelstelling van 50% circulaire economie in 2030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Kröger over de doelstelling voor gerecycled materiaal in de textielketen</dc:title>
    <meta:user-defined meta:name="OVERHEIDop.ParlID/DC.identifier">kst-32852-104</meta:user-defined>
    <meta:user-defined meta:name="OVERHEIDop.ondernummer">104</meta:user-defined>
    <meta:user-defined meta:name="DCTERMS.W3CDTF/DCTERMS.available">2019-12-13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Kröger over de doelstelling voor gerecycled materiaal in de textielketen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Kröger over de doelstelling voor gerecycled materiaal in de textiel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