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14
      <text:tab/>MOTIE VAN DE LEDEN BASHIR EN ULENBELT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van mening dat het voortrekken van de ene werknemer boven de andere ongewenst is;</text:p>
      <text:p text:style-name="ifm_p_mt.3.76mm_ifm">verzoekt de regering, het convenant tussen de Belastingdienst en de uitzendsector, waardoor Nederlandse werknemers niet meer kunnen concurreren met buitenlandse collega's, op te zeggen,</text:p>
      <text:p text:style-name="ifm_p_mt.3.76mm_ifm">en gaat over tot de orde van de dag.</text:p>
      <text:p text:style-name="ifm_p_mt.3.76mm_ifm">Bashir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rensoverschrijdende samenwerking (GROS); Motie; Motie van de leden Bashir en Ulenbelt over het opzeggen van het convenant tussen de Belastingdienst en de uitzendsector</dc:title>
    <meta:user-defined meta:name="OVERHEIDop.ParlID/DC.identifier">kst-32851-14</meta:user-defined>
    <meta:user-defined meta:name="OVERHEIDop.ondernummer">14</meta:user-defined>
    <meta:user-defined meta:name="DCTERMS.W3CDTF/DCTERMS.available">2015-02-05</meta:user-defined>
    <meta:user-defined meta:name="OVERHEIDop.KamerstukTypen/DC.type">Motie</meta:user-defined>
    <meta:user-defined meta:name="OVERHEIDop.dossiernummer">32851</meta:user-defined>
    <meta:user-defined meta:name="OVERHEIDop.documenttitel">Motie van de leden Bashir en Ulenbelt over het opzeggen van het convenant tussen de Belastingdienst en de uitzendsector</meta:user-defined>
    <meta:user-defined meta:name="OVERHEIDop.Parlementair/DC.type">Kamerstuk</meta:user-defined>
    <meta:user-defined meta:name="OVERHEIDop.indiener">P. Ulenbelt</meta:user-defined>
    <meta:user-defined meta:name="OVERHEIDop.indiener">F. Bashir</meta:user-defined>
    <meta:user-defined meta:name="OVERHEIDop.vergaderjaar">2014-2015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Bashir en Ulenbelt over het opzeggen van het convenant tussen de Belastingdienst en de uitzend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