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9-8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849<text:tab/>Mijnbouw</text:h>
      <text:h text:style-name="ifm_p_font.bold_size.9.06pt_mt.18.8mm_indent.-58.5mm_ifm" text:outline-level="1">Nr. 85
      <text:tab/>BRIEF VAN DE MINISTER VAN ECONOMISCHE ZAKEN</text:h>
      <text:p text:style-name="ifm_p_mt.3.76mm_ifm">Aan de Voorzitter van de Tweede Kamer der Staten-Generaal</text:p>
      <text:p text:style-name="ifm_p_mt.3.76mm_ifm">Den Haag, 13 september 2016</text:p>
      <text:p text:style-name="ifm_p_mt.3.76mm_ifm">Op 7 september jl. hebben de leden Agnes Mulder en Omtzigt (beiden CDA) gevraagd de vergunningen voor het transport en de injectie van productiewater uit Drenthe in Twente naar de Kamer te sturen. Zoals toegezegd in mijn beantwoording van deze vragen van 12 september jl. (Aanhangsel Handelingen II 2015/16, nr. 3494) stuur ik uw Kamer hierbij de vergunningen voor transport en injectie van het van de olie-behandelingsinstallatie Schoonebeek van NAM afkomstige productiewater in de uitgeproduceerde gasvoorkomens in Twente<text:note text:id="ID-782371-d36e83" text:note-class="footnote"><text:note-citation text:label="1 ">1</text:note-citation><text:note-body><text:p text:style-name="ifm_p_font.normal_size.6.93pt_mt..5mm_indent.-0.1161in_mleft.0.1161in_ifm">Raadpleegbaar via www.tweedekamer.nl</text:p></text:note-body></text:note>.</text:p>
      <text:p text:style-name="ifm_p_mt.3.76mm_ifm">In 2010 zijn de vergunningen op basis van de Wet milieubeheer en het Lozingenbesluit bodembescherming verleend door gedeputeerde staten van Overijssel en de Minister van Economische Zaken. Het betreft de zeven inrichtingen TUM-1, TUM-2, TUB-7, ROW-2, ROW-3, ROW-5 en ROW-6. Voor de her-ingebruikname van de bestaande gasleidingen als transportleidingen voor het productiewater zijn in 2010 en 2011 vier instemmingsbesluiten verleend door de Inspecteur-generaal der Mijnen. Verder zijn voor de her-ingebruikname van de injectiewaterleidingen na reparatie op 16 augustus 2016 twee instemmingsbesluiten verleend door de Inspecteur-generaal de mijn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849, nr. 85<text:tab/><text:page-number text:select-page="current"/></text:p>
      </style:footer>
    </style:master-page>
    <style:master-page xmlns:sdu-fn="http://schema.sdu.nl/2011/07/functions" style:name="Landscape" style:page-layout-name="landscape-margin-text">
      <style:footer>
        <text:p text:style-name="footer">Tweede Kamer, vergaderjaar 2015-2016, 32 849,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jnbouw; Brief regering; Toezending besluiten met betrekking tot waterinjectie Twente</dc:title>
    <meta:user-defined meta:name="OVERHEIDop.ParlID/DC.identifier">kst-32849-85</meta:user-defined>
    <meta:user-defined meta:name="OVERHEIDop.ondernummer">85</meta:user-defined>
    <meta:user-defined meta:name="DCTERMS.W3CDTF/DCTERMS.available">2016-09-15</meta:user-defined>
    <meta:user-defined meta:name="OVERHEIDop.KamerstukTypen/DC.type">Brief</meta:user-defined>
    <meta:user-defined meta:name="OVERHEIDop.dossiernummer">32849</meta:user-defined>
    <meta:user-defined meta:name="OVERHEIDop.documenttitel">Toezending besluiten met betrekking tot waterinjectie Twente</meta:user-defined>
    <meta:user-defined meta:name="OVERHEIDop.Parlementair/DC.type">Kamerstuk</meta:user-defined>
    <meta:user-defined meta:name="OVERHEIDop.indiener">H.G.J. Kamp</meta:user-defined>
    <meta:user-defined meta:name="OVERHEIDop.vergaderjaar">2015-2016</meta:user-defined>
    <meta:user-defined meta:name="OVERHEIDop.dossiertitel">Mijnbou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jnbouw; Brief regering; Toezending besluiten met betrekking tot waterinjectie Twente</meta:user-defined>
    <meta:user-defined meta:name="OVERHEIDop.publicationName">Kamerstuk</meta:user-defined>
    <meta:user-defined meta:name="OVERHEID.Organisatietype/OVERHEID.organisationType">staten generaal</meta:user-defined>
    <meta:user-defined meta:name="DCTERMS.W3CDTF/DCTERMS.issued">2016-09-13</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