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50
      <text:tab/>MOTIE VAN DE LEDEN WASSENBERG EN THIEME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de bodemdaling door gas- en zoutwinning in het gebied rondom Wijnaldum veel sneller gaat dan tot nu toe verwacht;</text:p>
      <text:p text:style-name="ifm_p_mt.3.76mm_ifm">constaterende dat de bodemdaling in Groningen als gevolg van de gaswinning heeft laten zien dat bodemdaling ernstige gevolgen kan hebben;</text:p>
      <text:p text:style-name="ifm_p_mt.3.76mm_ifm">verzoekt de regering om, geen nieuwe vergunningen voor gas- en zoutwinning rondom Wijnaldum af te geven en bestaande vergunningen niet te verlengen,</text:p>
      <text:p text:style-name="ifm_p_mt.3.76mm_ifm">en gaat over tot de orde van de dag.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de leden Wassenberg en Thieme over geen nieuwe vergunningen voor gas- en zoutwinning bij Wijnaldum</dc:title>
    <meta:user-defined meta:name="OVERHEIDop.ParlID/DC.identifier">kst-32849-50</meta:user-defined>
    <meta:user-defined meta:name="OVERHEIDop.ondernummer">50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de leden Wassenberg en Thieme over geen nieuwe vergunningen voor gas- en zoutwinning bij Wijnaldum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Wassenberg en Thieme over geen nieuwe vergunningen voor gas- en zoutwinning bij Wijnald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