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49<text:tab/>Mijnbouw </text:h>
      <text:h text:style-name="ifm_p_font.bold_size.9.06pt_mt.18.8mm_indent.-58.5mm_ifm" text:outline-level="1">Nr. 27
      <text:tab/>MOTIE VAN HET LID VAN TONGEREN </text:h>
      <text:p text:style-name="ifm_p_ifm">Voorgesteld 3 september 2014</text:p>
      <text:p text:style-name="ifm_p_mt.3.76mm_ifm">De Kamer,</text:p>
      <text:p text:style-name="ifm_p_mt.3.76mm_ifm">gehoord de beraadslaging,</text:p>
      <text:p text:style-name="ifm_p_mt.3.76mm_ifm">overwegende dat de door mijnbouwactiviteiten veroorzaakte schade vaak pas op langere termijn aan het licht komt en dat daardoor de verhaalsmogelijkheden van slachtoffers gehinderd worden door bijvoorbeeld verjaring en bewijskwesties;</text:p>
      <text:p text:style-name="ifm_p_mt.3.76mm_ifm">verzoekt de regering om, te onderzoeken hoe moet worden omgegaan met de juridische problemen rond de verhaalsmogelijkheden van toekomstige mijnbouwschade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49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49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ijnbouw; Motie; Motie van het lid Van Tongeren over het omgaan met juridische problemen bij verhaalsmogelijkheden</dc:title>
    <meta:user-defined meta:name="OVERHEIDop.ParlID/DC.identifier">kst-32849-27</meta:user-defined>
    <meta:user-defined meta:name="OVERHEIDop.ondernummer">27</meta:user-defined>
    <meta:user-defined meta:name="DCTERMS.W3CDTF/DCTERMS.available">2014-09-04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Van Tongeren over het omgaan met juridische problemen bij verhaalsmogelijkheden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Van Tongeren over het omgaan met juridische problemen bij verhaalsmogelijk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