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9.06pt_mt.18.8mm_indent.-58.5mm_ifm" text:outline-level="1">Nr. 225
      <text:tab/>MOTIE VAN HET LID BOULAKJAR</text:h>
      <text:p text:style-name="ifm_p_ifm">Voorgesteld 6 april 2023</text:p>
      <text:p text:style-name="ifm_p_mt.3.76mm_ifm">De Kamer,</text:p>
      <text:p text:style-name="ifm_p_mt.3.76mm_ifm">gehoord de beraadslaging,</text:p>
      <text:p text:style-name="ifm_p_mt.3.76mm_ifm">overwegende dat de mijnbouwactiviteiten van de toekomst zoals geothermie, opslag van waterstof en het mijnen van kritieke grondstoffen om andere specifieke expertise zullen vragen dan de huidige vormen van mijnbouw;</text:p>
      <text:p text:style-name="ifm_p_mt.3.76mm_ifm">overwegende dat in de parlementaire enquête aardgaswinning Groningen wordt aangegeven dat voldoende kennis cruciaal is bij het veilig en duurzaam uitvoeren van mijnbouwactiviteiten;</text:p>
      <text:p text:style-name="ifm_p_mt.3.76mm_ifm">overwegende dat een sterke kennispositie cruciaal is voor de positie van Nederland en Europa in toekomstige mijnbouwactiviteiten en bij de omslag naar duurzame bronnen van energie;</text:p>
      <text:p text:style-name="ifm_p_mt.3.76mm_ifm">verzoekt de regering om in kaart te brengen welke kennis en opleidingen nodig zijn voor het veilig en duurzaam uitvoeren van toekomstige mijnbouwactiviteiten, en of deze in voldoende mate aanwezig is/zijn in Nederland en specifiek bij de toezichthouders;</text:p>
      <text:p text:style-name="ifm_p_mt.3.76mm_ifm">verzoekt de regering om in nationaal en Europees verband in te zetten op kennisontwikkeling op het gebied van de mijnbouwactiviteiten van de toekomst,</text:p>
      <text:p text:style-name="ifm_p_mt.3.76mm_ifm">en gaat over tot de orde van de dag.</text:p>
      <text:p text:style-name="ifm_p_mt.3.76mm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25<text:tab/><text:page-number text:select-page="current"/></text:p>
      </style:footer>
    </style:master-page>
    <style:master-page xmlns:sdu-fn="http://schema.sdu.nl/2011/07/functions" style:name="Landscape" style:page-layout-name="landscape-margin-text">
      <style:footer>
        <text:p text:style-name="footer">Tweede Kamer, vergaderjaar 2022-2023, 32 849,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het lid Boulakjar over in kaart brengen welke kennis en opleidingen nodig zijn voor het veilig en duurzaam uitvoeren van toekomstige mijnbouwactiviteiten</dc:title>
    <meta:user-defined meta:name="OVERHEIDop.ParlID/DC.identifier">kst-32849-225</meta:user-defined>
    <meta:user-defined meta:name="OVERHEIDop.ondernummer">225</meta:user-defined>
    <meta:user-defined meta:name="DCTERMS.W3CDTF/DCTERMS.available">2023-04-07</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Motie van het lid Boulakjar over in kaart brengen welke kennis en opleidingen nodig zijn voor het veilig en duurzaam uitvoeren van toekomstige mijnbouwactiviteiten</meta:user-defined>
    <meta:user-defined meta:name="OVERHEIDop.indiener">F. Boulakjar</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Mijnbouw; Motie; Motie van het lid Boulakjar over in kaart brengen welke kennis en opleidingen nodig zijn voor het veilig en duurzaam uitvoeren van toekomstige mijnbouw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