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219
      <text:tab/>MOTIE VAN HET LID BECKERMAN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overwegende dat in de nieuwe Mijnbouwwet een vergunningentraject uitgaat van het nee-tenzijprincipe en de vernieuwde wet rekening houdt met de belangen van omwonenden;</text:p>
      <text:p text:style-name="ifm_p_mt.3.76mm_ifm">constaterende dat het OM strafrechtelijk onderzoek doet naar injectie van afvalwater op de locatie Borgsweer in Groningen;</text:p>
      <text:p text:style-name="ifm_p_mt.3.76mm_ifm">voorts constaterende dat het kabinet desondanks stelt dat deze activiteiten van de NAM vergunbaar blijven;</text:p>
      <text:p text:style-name="ifm_p_mt.3.76mm_ifm">verzoekt de regering ook bij de actualisatie van de vergunningen voor de OSF en de injectielocatie het nee-tenzijprincipe leidend te laten zijn en een maatschappelijke dialoog te organiseren, waarmee omwonenden zeggenschap krijg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9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9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Beckerman over ook bij de actualisatie van de vergunningen voor de OSF en de injectielocatie het nee-tenzijprincipe leidend laten zijn bij vergunningverlening</dc:title>
    <meta:user-defined meta:name="OVERHEIDop.ParlID/DC.identifier">kst-32849-219</meta:user-defined>
    <meta:user-defined meta:name="OVERHEIDop.ondernummer">219</meta:user-defined>
    <meta:user-defined meta:name="DCTERMS.W3CDTF/DCTERMS.available">2023-04-07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ook bij de actualisatie van de vergunningen voor de OSF en de injectielocatie het nee-tenzijprincipe leidend laten zijn bij vergunningverlening</meta:user-defined>
    <meta:user-defined meta:name="OVERHEIDop.indiener">S.M. Beckerman</meta:user-defined>
    <meta:user-defined meta:name="OVERHEIDop.dossiertitel">Mijnbouw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Mijnbouw; Motie; Motie van het lid Beckerman over ook bij de actualisatie van de vergunningen voor de OSF en de injectielocatie het nee-tenzijprincipe leidend laten zijn bij vergunningverl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