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9.06pt_mt.18.8mm_indent.-58.5mm_ifm" text:outline-level="1">Nr. 217
      <text:tab/>MOTIE VAN DE LEDEN AGNES MULDER EN VAN WIJNGAARDEN</text:h>
      <text:p text:style-name="ifm_p_ifm">Voorgesteld 6 april 2023</text:p>
      <text:p text:style-name="ifm_p_mt.3.76mm_ifm">De Kamer,</text:p>
      <text:p text:style-name="ifm_p_mt.3.76mm_ifm">gehoord de beraadslaging,</text:p>
      <text:p text:style-name="ifm_p_mt.3.76mm_ifm">constaterende dat met de motie-Agnes Mulder/Segers (Kamerstuk 36 200-XIII, nr. 105) is gevraagd om een betere verdeling van de lusten en lasten van gaswinning;</text:p>
      <text:p text:style-name="ifm_p_mt.3.76mm_ifm">constaterende dat de regering hiertoe nog niet met een voorstel is gekomen;</text:p>
      <text:p text:style-name="ifm_p_mt.3.76mm_ifm">van mening dat de regering er goed aan doet te luisteren naar suggesties uit de regio voor het beter verdelen van de lusten en lasten van niet alleen gaswinning, maar ook andere vormen van mijnbouw;</text:p>
      <text:p text:style-name="ifm_p_mt.3.76mm_ifm">verzoekt de regering in overleg te gaan met provincies en gemeenten om zo spoedig mogelijk te kunnen komen tot een concreet en gedragen voorstel voor het beter verdelen van de lusten en lasten van mijnbouwactiviteiten tussen Rijk en regio,</text:p>
      <text:p text:style-name="ifm_p_mt.3.76mm_ifm">en gaat over tot de orde van de dag.</text:p>
      <text:p text:style-name="ifm_p_mt.3.76mm_ifm">Agnes Mulder</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17<text:tab/><text:page-number text:select-page="current"/></text:p>
      </style:footer>
    </style:master-page>
    <style:master-page xmlns:sdu-fn="http://schema.sdu.nl/2011/07/functions" style:name="Landscape" style:page-layout-name="landscape-margin-text">
      <style:footer>
        <text:p text:style-name="footer">Tweede Kamer, vergaderjaar 2022-2023, 32 849,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de leden Agnes Mulder en Van Wijngaarden over een concreet en gedragen voorstel voor het beter verdelen van de lusten en lasten van mijnbouwactiviteiten tussen Rijk en regio</dc:title>
    <meta:user-defined meta:name="OVERHEIDop.ParlID/DC.identifier">kst-32849-217</meta:user-defined>
    <meta:user-defined meta:name="OVERHEIDop.ondernummer">217</meta:user-defined>
    <meta:user-defined meta:name="DCTERMS.W3CDTF/DCTERMS.available">2023-04-07</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Motie van de leden Agnes Mulder en Van Wijngaarden over een concreet en gedragen voorstel voor het beter verdelen van de lusten en lasten van mijnbouwactiviteiten tussen Rijk en regio</meta:user-defined>
    <meta:user-defined meta:name="OVERHEIDop.indiener">J. van Wijngaarden</meta:user-defined>
    <meta:user-defined meta:name="OVERHEIDop.indiener">A.H. (Agnes) Mulder</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Mijnbouw; Motie; Motie van de leden Agnes Mulder en Van Wijngaarden over een concreet en gedragen voorstel voor het beter verdelen van de lusten en lasten van mijnbouwactiviteiten tussen Rijk en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