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8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84
      <text:tab/>MOTIE VAN HET LID WASSENBERG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constaterende dat de Minister van EZK stelt dat zoutwinning in Nederland veilig, verantwoord en toekomstbestendig moet zijn;</text:p>
      <text:p text:style-name="ifm_p_mt.3.76mm_ifm">verzoekt de regering, geen zoutwinning toe te staan als deze niet veilig, verantwoord en toekomstbestendig is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Van der Lee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c.s. over geen zoutwinning als die niet veilig, verantwoord en toekomstbestendig is</dc:title>
    <meta:user-defined meta:name="OVERHEIDop.ParlID/DC.identifier">kst-32849-184</meta:user-defined>
    <meta:user-defined meta:name="OVERHEIDop.ondernummer">184</meta:user-defined>
    <meta:user-defined meta:name="DCTERMS.W3CDTF/DCTERMS.available">2019-04-1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Wassenberg c.s. over geen zoutwinning als die niet veilig, verantwoord en toekomstbestendig is</meta:user-defined>
    <meta:user-defined meta:name="OVERHEIDop.Parlementair/DC.type">Kamerstuk</meta:user-defined>
    <meta:user-defined meta:name="OVERHEIDop.indiener">A. Kops</meta:user-defined>
    <meta:user-defined meta:name="OVERHEIDop.indiener">T.M.T. van der Lee</meta:user-defined>
    <meta:user-defined meta:name="OVERHEIDop.indiener">S.M. Beckerman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c.s. over geen zoutwinning als die niet veilig, verantwoord en toekomstbestendig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