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2
      <text:tab/>MOTIE VAN HET LID BECKERMAN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ook zoutwinning kan leiden tot aardbevingen;</text:p>
      <text:p text:style-name="ifm_p_ifm">constaterende dat er gesproken wordt over risico's betreffende het ontstaan van sinkholes;</text:p>
      <text:p text:style-name="ifm_p_mt.3.76mm_ifm">overwegende dat zowel rondom Veendam als in de Waddenzee sprake is van gestapelde mijnbouw;</text:p>
      <text:p text:style-name="ifm_p_mt.3.76mm_ifm">overwegende dat de gevolgen van gestapelde mijnbouw nog niet in kaart zijn gebracht;</text:p>
      <text:p text:style-name="ifm_p_mt.3.76mm_ifm">verzoekt de regering, geen nieuwe zoutwinning toe te staan daar waar ook sprake is van andere mijnbouwactiviteiten, tot onafhankelijk onderzoek heeft uitgewezen dat het veilig kan,</text:p>
      <text:p text:style-name="ifm_p_mt.3.76mm_ifm">en gaat over tot de orde van de dag.</text:p>
      <text:p text:style-name="ifm_p_mt.3.76mm_ifm">Beckerman</text:p>
      <text:p text:style-name="ifm_p_ifm">Wassenberg</text:p>
      <text:p text:style-name="ifm_p_ifm">Van der Lee</text:p>
      <text:p text:style-name="ifm_p_ifm">Nijbo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geen nieuwe zoutwinning bij gestapelde mijnbouw</dc:title>
    <meta:user-defined meta:name="OVERHEIDop.ParlID/DC.identifier">kst-32849-182</meta:user-defined>
    <meta:user-defined meta:name="OVERHEIDop.ondernummer">182</meta:user-defined>
    <meta:user-defined meta:name="DCTERMS.W3CDTF/DCTERMS.available">2019-04-1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geen nieuwe zoutwinning bij gestapelde mijnbouw</meta:user-defined>
    <meta:user-defined meta:name="OVERHEIDop.Parlementair/DC.type">Kamerstuk</meta:user-defined>
    <meta:user-defined meta:name="OVERHEIDop.indiener">A. Kops</meta:user-defined>
    <meta:user-defined meta:name="OVERHEIDop.indiener">H. Nijboer</meta:user-defined>
    <meta:user-defined meta:name="OVERHEIDop.indiener">T.M.T. van der Lee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geen nieuwe zoutwinning bij gestapelde mij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