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3
      <text:tab/>MOTIE VAN HET LID WASSENBERG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in Farmsum 30.000 liter giftig benzeen, een bijproduct van gaswinning, uit opslagvaten is gelekt;</text:p>
      <text:p text:style-name="ifm_p_mt.3.76mm_ifm">constaterende dat het nog onbekend is in welke mate de bodem door dit lek is verontreinigd;</text:p>
      <text:p text:style-name="ifm_p_mt.3.76mm_ifm">overwegende het risico dat ook elders in het land zulke opslagvaten giftige stoffen kunnen lekken;</text:p>
      <text:p text:style-name="ifm_p_mt.3.76mm_ifm">verzoekt de regering, te inventariseren in welke mate de bodem rondom opslagvaten van gaswinning is verontreinigd,</text:p>
      <text:p text:style-name="ifm_p_mt.3.76mm_ifm">en gaat over tot de orde van de dag.</text:p>
      <text:p text:style-name="ifm_p_mt.3.76mm_ifm">Wassenberg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Wassenberg c.s. over bodemverontreiniging rondom opslagvaten van gaswinning</dc:title>
    <meta:user-defined meta:name="OVERHEIDop.ParlID/DC.identifier">kst-32849-163</meta:user-defined>
    <meta:user-defined meta:name="OVERHEIDop.ondernummer">163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Wassenberg c.s. over bodemverontreiniging rondom opslagvaten van gaswinning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Wassenberg c.s. over bodemverontreiniging rondom opslagvaten van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