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2
      <text:tab/>MOTIE VAN HET LID WASSENBERG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de veiligheid van aardwarmteputten (geothermie) nog verbetering behoeft;</text:p>
      <text:p text:style-name="ifm_p_mt.3.76mm_ifm">constaterende dat lekkende aardwarmteputten naast waterreserves een potentieel risico zijn voor onze drinkwatervoorziening, omdat eenmaal vervuilde waterputten nooit meer in gebruik kunnen worden genomen;</text:p>
      <text:p text:style-name="ifm_p_mt.3.76mm_ifm">verzoekt de regering om, geen aardwarmteprojecten toe te staan rond waterreserve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Wassenberg over geen aardwarmteprojecten rond waterreserves toestaan</dc:title>
    <meta:user-defined meta:name="OVERHEIDop.ParlID/DC.identifier">kst-32849-162</meta:user-defined>
    <meta:user-defined meta:name="OVERHEIDop.ondernummer">162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Wassenberg over geen aardwarmteprojecten rond waterreserves toestaa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Wassenberg over geen aardwarmteprojecten rond waterreserves to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