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2
      <text:tab/>MOTIE VAN DE LEDEN WASSENBERG EN BECKERMAN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de onrust bij inwoners rondom kleine gasvelden toeneemt;</text:p>
      <text:p text:style-name="ifm_p_mt.3.76mm_ifm">overwegende dat geen garanties over de toekomst kunnen worden gegeven;</text:p>
      <text:p text:style-name="ifm_p_mt.3.76mm_ifm">overwegende dat de veroorzaker van de Groninger ellende zich niet begaan toont met de inwoners van ons land;</text:p>
      <text:p text:style-name="ifm_p_mt.3.76mm_ifm">van mening dat het noodzakelijk is vaart te zetten achter de energietransitie;</text:p>
      <text:p text:style-name="ifm_p_mt.3.76mm_ifm">verzoekt de regering, te stoppen met alle nieuwe initiatieven tot het boren naar gas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Wassenberg en Beckerman over het stoppen met alle nieuwe initiatieven tot het boren naar gas</dc:title>
    <meta:user-defined meta:name="OVERHEIDop.ParlID/DC.identifier">kst-32849-142</meta:user-defined>
    <meta:user-defined meta:name="OVERHEIDop.ondernummer">142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de leden Wassenberg en Beckerman over het stoppen met alle nieuwe initiatieven tot het boren naar gas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Wassenberg en Beckerman over het stoppen met alle nieuwe initiatieven tot het boren naar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