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40
      <text:tab/>MOTIE VAN HET LID WASSENBERG C.S.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constaterende dat uit internationaal onderzoek, waar ook TNO aan deelnam, blijkt dat de methaanuitstoot bij de gaswinning in Groningen groter is dan werd aangenomen;</text:p>
      <text:p text:style-name="ifm_p_mt.3.76mm_ifm">constaterende dat dit komt doordat er gebruik wordt gemaakt van berekeningen en schattingen, in plaats van dat er structureel wordt gemeten;</text:p>
      <text:p text:style-name="ifm_p_mt.3.76mm_ifm">verzoekt de regering om, een landelijk meetprogramma naar de Nederlandse methaanemissies en -lekkages in te stellen,</text:p>
      <text:p text:style-name="ifm_p_mt.3.76mm_ifm">en gaat over tot de orde van de dag.</text:p>
      <text:p text:style-name="ifm_p_mt.3.76mm_ifm">Wassenberg</text:p>
      <text:p text:style-name="ifm_p_ifm">Akerboom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Wassenberg c.s. over een landelijk meetprogramma naar de Nederlandse methaanemissies en -lekkages</dc:title>
    <meta:user-defined meta:name="OVERHEIDop.ParlID/DC.identifier">kst-32849-140</meta:user-defined>
    <meta:user-defined meta:name="OVERHEIDop.ondernummer">140</meta:user-defined>
    <meta:user-defined meta:name="DCTERMS.W3CDTF/DCTERMS.available">2018-11-07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het lid Wassenberg c.s. over een landelijk meetprogramma naar de Nederlandse methaanemissies en -lekkages</meta:user-defined>
    <meta:user-defined meta:name="OVERHEIDop.Parlementair/DC.type">Kamerstuk</meta:user-defined>
    <meta:user-defined meta:name="OVERHEIDop.indiener">S.M. Beckerman</meta:user-defined>
    <meta:user-defined meta:name="OVERHEIDop.indiener">E.S. Akerboom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Wassenberg c.s. over een landelijk meetprogramma naar de Nederlandse methaanemissies en -lekk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